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9in" text:min-label-width="0.2506in" text:list-level-position-and-space-mode="label-alignment">
          <style:list-level-label-alignment text:label-followed-by="listtab" fo:margin-left="0.3597in" fo:text-indent="-0.2506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1LVL3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506in" text:list-level-position-and-space-mode="label-alignment">
          <style:list-level-label-alignment text:label-followed-by="listtab" fo:margin-left="2.3951in" fo:text-indent="-0.2506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2506in" text:list-level-position-and-space-mode="label-alignment">
          <style:list-level-label-alignment text:label-followed-by="listtab" fo:margin-left="3.0736in" fo:text-indent="-0.2506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2506in" text:list-level-position-and-space-mode="label-alignment">
          <style:list-level-label-alignment text:label-followed-by="listtab" fo:margin-left="4.4298in" fo:text-indent="-0.2506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506in" text:list-level-position-and-space-mode="label-alignment">
          <style:list-level-label-alignment text:label-followed-by="listtab" fo:margin-left="5.1083in" fo:text-indent="-0.2506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2506in" text:list-level-position-and-space-mode="label-alignment">
          <style:list-level-label-alignment text:label-followed-by="listtab" fo:margin-left="5.7868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01in" fo:line-height="70%" fo:margin-left="2.5729in" fo:margin-right="2.5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1.4277in" fo:margin-right="1.424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8pt" style:font-size-asian="18pt" fo:language="en" fo:country="US"/>
    </style:style>
    <style:style style:name="P5" style:parent-style-name="本文" style:family="paragraph">
      <style:paragraph-properties fo:margin-top="0.002in"/>
      <style:text-properties style:font-name="標楷體" style:font-name-asian="標楷體" fo:font-weight="bold" style:font-weight-asian="bold" fo:font-size="14.5pt" style:font-size-asian="14.5pt" fo:language="en" fo:country="US"/>
    </style:style>
    <style:style style:name="P6" style:parent-style-name="本文" style:family="paragraph">
      <style:paragraph-properties fo:text-align="justify" fo:line-height="95%" fo:margin-left="0.109in" fo:margin-right="0.0701in" fo:text-indent="0.3333in">
        <style:tab-stops>
          <style:tab-stop style:type="left" style:position="2.5888in"/>
          <style:tab-stop style:type="left" style:position="3.8409in"/>
          <style:tab-stop style:type="left" style:position="4.1513in"/>
          <style:tab-stop style:type="left" style:position="4.643in"/>
          <style:tab-stop style:type="left" style:position="5.0263in"/>
          <style:tab-stop style:type="left" style:position="5.5298in"/>
          <style:tab-stop style:type="left" style:position="5.5965in"/>
          <style:tab-stop style:type="left" style:position="6.9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8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9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0.038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73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02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2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02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0.0048in"/>
    </style:style>
    <style:style style:name="T38" style:parent-style-name="預設段落字型" style:family="text">
      <style:text-properties style:font-name="標楷體" style:font-name-asian="標楷體" fo:letter-spacing="0.00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159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159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02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01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11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0145in"/>
    </style:style>
    <style:style style:name="T64" style:parent-style-name="預設段落字型" style:family="text">
      <style:text-properties style:font-name="標楷體" style:font-name-asian="標楷體" fo:letter-spacing="0.015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fo:letter-spacing="0.0291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letter-spacing="0.0284in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letter-spacing="0.0284in"/>
    </style:style>
    <style:style style:name="T71" style:parent-style-name="預設段落字型" style:family="text">
      <style:text-properties style:font-name="Times New Roman" style:font-name-asian="標楷體" style:font-name-complex="Times New Roman" fo:color="#0000FF"/>
    </style:style>
    <style:style style:name="T72" style:parent-style-name="預設段落字型" style:family="text">
      <style:text-properties style:font-name="Times New Roman" style:font-name-asian="標楷體" style:font-name-complex="Times New Roman" fo:color="#0000FF" fo:letter-spacing="0.0284in"/>
    </style:style>
    <style:style style:name="T73" style:parent-style-name="預設段落字型" style:family="text">
      <style:text-properties style:font-name="Times New Roman" style:font-name-asian="標楷體" style:font-name-complex="Times New Roman" fo:color="#0000FF"/>
    </style:style>
    <style:style style:name="T74" style:parent-style-name="預設段落字型" style:family="text">
      <style:text-properties style:font-name="Times New Roman" style:font-name-asian="標楷體" style:font-name-complex="Times New Roman" fo:color="#0000FF" fo:letter-spacing="0.0298in"/>
    </style:style>
    <style:style style:name="T75" style:parent-style-name="預設段落字型" style:family="text">
      <style:text-properties style:font-name="Times New Roman" style:font-name-asian="標楷體" style:font-name-complex="Times New Roman" fo:color="#0000FF"/>
    </style:style>
    <style:style style:name="T76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letter-spacing="0.0256in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letter-spacing="0.0284in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/>
    </style:style>
    <style:style style:name="T85" style:parent-style-name="預設段落字型" style:family="text">
      <style:text-properties style:font-name="Times New Roman" style:font-name-asian="標楷體" style:font-name-complex="Times New Roman" fo:color="#0000FF" fo:letter-spacing="-0.0069in"/>
    </style:style>
    <style:style style:name="T86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letter-spacing="-0.002in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letter-spacing="0.0013in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 fo:letter-spacing="-0.0006in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fo:letter-spacing="-0.002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 fo:letter-spacing="-0.0027in" style:text-underline-type="single" style:text-underline-style="solid" style:text-underline-width="auto" style:text-underline-mode="continuous" style:text-underline-color="#0000FE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fo:letter-spacing="-0.0027in" style:text-underline-type="single" style:text-underline-style="solid" style:text-underline-width="auto" style:text-underline-mode="continuous" style:text-underline-color="#0000FE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fo:letter-spacing="-0.0027in" style:text-underline-type="single" style:text-underline-style="solid" style:text-underline-width="auto" style:text-underline-mode="continuous" style:text-underline-color="#0000FE"/>
    </style:style>
    <style:style style:name="T98" style:parent-style-name="預設段落字型" style:family="text">
      <style:text-properties style:font-name="Times New Roman" style:font-name-asian="標楷體" style:font-name-complex="Times New Roman" fo:color="#0000FF"/>
    </style:style>
    <style:style style:name="T99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100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101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/>
    </style:style>
    <style:style style:name="T103" style:parent-style-name="預設段落字型" style:family="text">
      <style:text-properties style:font-name="Times New Roman" style:font-name-asian="標楷體" style:font-name-complex="Times New Roman" fo:color="#0000FF" fo:letter-spacing="-0.00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FF" fo:letter-spacing="0.0361in" fo:language="en" fo:country="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P109" style:parent-style-name="本文" style:family="paragraph">
      <style:paragraph-properties fo:text-align="justify" fo:margin-top="0.0006in" fo:margin-left="0.109in" fo:margin-right="0.1062in">
        <style:tab-stops>
          <style:tab-stop style:type="left" style:position="1.1638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 fo:language="en" fo:country="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 style:text-underline-color="#0000FE" fo:language="en" fo:country="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FF" fo:letter-spacing="-0.0055in" fo:language="en" fo:country="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FF" fo:letter-spacing="0.0006in" fo:language="en" fo:country="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P137" style:parent-style-name="本文" style:family="paragraph">
      <style:paragraph-properties fo:margin-top="0.0027in"/>
      <style:text-properties style:font-name="標楷體" style:font-name-asian="標楷體" fo:font-size="14.5pt" style:font-size-asian="14.5pt" fo:language="en" fo:country="US"/>
    </style:style>
    <style:style style:name="P138" style:parent-style-name="本文" style:family="paragraph">
      <style:paragraph-properties fo:text-align="justify" fo:line-height="95%" fo:margin-left="0.109in" fo:margin-right="0.1006in" fo:text-indent="0.3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letter-spacing="0.0006in" fo:language="en" fo:country="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fo:letter-spacing="0.0006in" fo:language="en" fo:country="US"/>
    </style:style>
    <style:style style:name="T14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 fo:letter-spacing="0.0006in" fo:language="en" fo:country="US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fo:letter-spacing="-0.0006in" fo:language="en" fo:country="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fo:letter-spacing="0.0013in" fo:language="en" fo:country="US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 fo:letter-spacing="0.0006in" fo:language="en" fo:country="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55" style:parent-style-name="預設段落字型" style:family="text">
      <style:text-properties style:font-name="Times New Roman" style:font-name-asian="標楷體" style:font-name-complex="Times New Roman" fo:color="#0000FF" fo:letter-spacing="-0.0027in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 fo:letter-spacing="-0.002in" fo:language="en" fo:country="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 fo:letter-spacing="-0.0027in" fo:language="en" fo:country="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65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6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67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6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FF" fo:letter-spacing="-0.009in" fo:language="en" fo:country="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77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8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FF" fo:letter-spacing="-0.0097in" fo:language="en" fo:country="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fo:letter-spacing="-0.0069in" fo:language="en" fo:country="US"/>
    </style:style>
    <style:style style:name="T18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89" style:parent-style-name="預設段落字型" style:family="text">
      <style:text-properties style:font-name="Times New Roman" style:font-name-asian="標楷體" style:font-name-complex="Times New Roman" fo:color="#0000FF" fo:letter-spacing="-0.0076in" fo:language="en" fo:country="US"/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letter-spacing="-0.0034in" fo:language="en" fo:country="US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P195" style:parent-style-name="本文" style:family="paragraph">
      <style:paragraph-properties fo:margin-top="0.0013in"/>
      <style:text-properties style:font-name="標楷體" style:font-name-asian="標楷體" fo:font-size="14.5pt" style:font-size-asian="14.5pt" fo:language="en" fo:country="US"/>
    </style:style>
    <style:style style:name="P196" style:parent-style-name="清單段落" style:family="paragraph">
      <style:paragraph-properties fo:text-align="justify" fo:margin-top="0in">
        <style:tab-stops>
          <style:tab-stop style:type="left" style:position="0.0006in"/>
          <style:tab-stop style:type="left" style:position="6.6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83in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FF" fo:letter-spacing="-0.0048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05" style:parent-style-name="本文" style:family="paragraph">
      <style:text-properties style:font-name="標楷體" style:font-name-asian="標楷體" fo:font-size="11.5pt" style:font-size-asian="11.5pt"/>
    </style:style>
    <style:style style:name="P206" style:parent-style-name="清單段落" style:family="paragraph">
      <style:paragraph-properties>
        <style:tab-stops>
          <style:tab-stop style:type="left" style:position="0.0006in"/>
          <style:tab-stop style:type="left" style:position="6.647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FF" fo:letter-spacing="-0.0069in" fo:font-size="12pt" style:font-size-asian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本文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217" style:parent-style-name="清單段落" style:family="paragraph">
      <style:paragraph-properties>
        <style:tab-stops>
          <style:tab-stop style:type="left" style:position="0.0006in"/>
          <style:tab-stop style:type="left" style:position="6.65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fo:letter-spacing="-0.0034i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fo:letter-spacing="-0.0048in" fo:font-size="12pt" style:font-size-asian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text-properties style:font-name="標楷體" style:font-name-asian="標楷體" fo:font-size="12pt" style:font-size-asian="12pt"/>
    </style:style>
    <style:style style:name="P229" style:parent-style-name="清單段落" style:family="paragraph">
      <style:paragraph-properties>
        <style:tab-stops>
          <style:tab-stop style:type="left" style:position="0.0006in"/>
          <style:tab-stop style:type="left" style:position="6.65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37" style:parent-style-name="本文" style:family="paragraph">
      <style:paragraph-properties fo:margin-top="0.0062in"/>
      <style:text-properties style:font-name="標楷體" style:font-name-asian="標楷體" fo:font-size="11pt" style:font-size-asian="11pt"/>
    </style:style>
    <style:style style:name="P238" style:parent-style-name="清單段落" style:family="paragraph">
      <style:paragraph-properties>
        <style:tab-stops>
          <style:tab-stop style:type="left" style:position="0.0006in"/>
          <style:tab-stop style:type="left" style:position="6.675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45" style:parent-style-name="本文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246" style:parent-style-name="清單段落" style:family="paragraph">
      <style:paragraph-properties>
        <style:tab-stops>
          <style:tab-stop style:type="left" style:position="0.0006in"/>
          <style:tab-stop style:type="left" style:position="2.0833in"/>
          <style:tab-stop style:type="left" style:position="2.6666in"/>
          <style:tab-stop style:type="left" style:position="3.25in"/>
          <style:tab-stop style:type="left" style:position="4in"/>
          <style:tab-stop style:type="left" style:position="4.5833in"/>
          <style:tab-stop style:type="left" style:position="5.1673in"/>
        </style:tab-stops>
      </style:paragraph-properties>
      <style:text-properties style:font-name="標楷體" style:font-name-asian="標楷體" fo:font-size="12pt" style:font-size-asian="12pt"/>
    </style:style>
    <style:style style:name="P247" style:parent-style-name="本文" style:family="paragraph">
      <style:paragraph-properties fo:margin-top="0.0006in"/>
      <style:text-properties style:font-name="標楷體" style:font-name-asian="標楷體"/>
    </style:style>
    <style:style style:name="P248" style:parent-style-name="本文" style:family="paragraph">
      <style:paragraph-properties fo:margin-left="0.3597in">
        <style:tab-stops>
          <style:tab-stop style:type="left" style:position="2.1833in"/>
          <style:tab-stop style:type="left" style:position="2.7305in"/>
          <style:tab-stop style:type="left" style:position="3.2881in"/>
          <style:tab-stop style:type="left" style:position="3.6409in"/>
          <style:tab-stop style:type="left" style:position="4.2833in"/>
          <style:tab-stop style:type="left" style:position="4.8291in"/>
          <style:tab-stop style:type="left" style:position="5.3881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FF" fo:letter-spacing="-0.0048in" fo:language="en" fo:country="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2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FF" fo:letter-spacing="-0.0041in" fo:language="en" fo:country="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P265" style:parent-style-name="本文" style:family="paragraph">
      <style:paragraph-properties fo:margin-top="0.0041in"/>
      <style:text-properties style:font-name="標楷體" style:font-name-asian="標楷體" fo:font-size="13.5pt" style:font-size-asian="13.5pt" fo:language="en" fo:country="US"/>
    </style:style>
    <style:style style:name="P266" style:parent-style-name="清單段落" style:family="paragraph">
      <style:paragraph-properties fo:margin-top="0in">
        <style:tab-stops>
          <style:tab-stop style:type="left" style:position="0.0006in"/>
          <style:tab-stop style:type="left" style:position="5.595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FF" fo:letter-spacing="-0.002i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FF" fo:letter-spacing="-0.0013in" fo:font-size="12pt" style:font-size-asian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75" style:parent-style-name="本文" style:family="paragraph">
      <style:paragraph-properties fo:margin-top="0.0069in"/>
      <style:text-properties style:font-name="標楷體" style:font-name-asian="標楷體" fo:font-size="11pt" style:font-size-asian="11pt"/>
    </style:style>
    <style:style style:name="P276" style:parent-style-name="清單段落" style:family="paragraph">
      <style:paragraph-properties>
        <style:tab-stops>
          <style:tab-stop style:type="left" style:position="0.0006in"/>
          <style:tab-stop style:type="left" style:position="6.265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FF" fo:letter-spacing="-0.002i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FF" fo:letter-spacing="-0.0013in" fo:font-size="12pt" style:font-size-asian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FF" fo:letter-spacing="-0.0006in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FF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88" style:parent-style-name="本文" style:family="paragraph">
      <style:text-properties style:font-name="標楷體" style:font-name-asian="標楷體" fo:font-size="10pt" style:font-size-asian="10pt"/>
    </style:style>
    <style:style style:name="P289" style:parent-style-name="本文" style:family="paragraph">
      <style:paragraph-properties fo:margin-top="0.0048in"/>
      <style:text-properties style:font-name="標楷體" style:font-name-asian="標楷體" fo:font-size="6.5pt" style:font-size-asian="6.5pt"/>
    </style:style>
    <style:style style:name="TableColumn291" style:family="table-column">
      <style:table-column-properties style:column-width="1.2645in" style:use-optimal-column-width="false"/>
    </style:style>
    <style:style style:name="TableColumn292" style:family="table-column">
      <style:table-column-properties style:column-width="1.909in" style:use-optimal-column-width="false"/>
    </style:style>
    <style:style style:name="TableColumn293" style:family="table-column">
      <style:table-column-properties style:column-width="1.9638in" style:use-optimal-column-width="false"/>
    </style:style>
    <style:style style:name="TableColumn294" style:family="table-column">
      <style:table-column-properties style:column-width="1.4645in" style:use-optimal-column-width="false"/>
    </style:style>
    <style:style style:name="Table290" style:family="table">
      <style:table-properties style:width="6.602in" fo:margin-left="0.0798in" table:align="left"/>
    </style:style>
    <style:style style:name="TableRow295" style:family="table-row">
      <style:table-row-properties style:min-row-height="0.193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91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791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91in" fo:margin-left="0.2784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91in" fo:margin-left="0.1479in">
        <style:tab-stops/>
      </style:paragraph-properties>
      <style:text-properties style:font-name="標楷體" style:font-name-asian="標楷體" fo:font-size="12pt" style:font-size-asian="12pt"/>
    </style:style>
    <style:style style:name="TableRow304" style:family="table-row">
      <style:table-row-properties style:min-row-height="0.1798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444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196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26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FF" fo:language="en" fo:country="U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597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FF"/>
    </style:style>
    <style:style style:name="P317" style:parent-style-name="本文" style:family="paragraph">
      <style:text-properties style:font-name="標楷體" style:font-name-asian="標楷體" fo:font-size="10pt" style:font-size-asian="10pt"/>
    </style:style>
    <style:style style:name="P318" style:parent-style-name="本文" style:family="paragraph">
      <style:text-properties style:font-name="標楷體" style:font-name-asian="標楷體" fo:font-size="10pt" style:font-size-asian="10pt"/>
    </style:style>
    <style:style style:name="P319" style:parent-style-name="本文" style:family="paragraph">
      <style:paragraph-properties fo:margin-top="0.0027in"/>
    </style:style>
    <style:style style:name="P320" style:parent-style-name="內文" style:family="paragraph">
      <style:text-properties fo:hyphenate="true"/>
    </style:style>
    <style:style style:name="T321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2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23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24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325" style:parent-style-name="內文" style:family="paragraph">
      <style:text-properties fo:font-size="12pt" style:font-size-asian="12pt" style:font-size-complex="12pt"/>
    </style:style>
    <style:style style:name="P326" style:parent-style-name="內文" style:family="paragraph">
      <style:paragraph-properties fo:break-before="page"/>
      <style:text-properties fo:font-size="12pt" style:font-size-asian="12pt" style:font-size-complex="12pt" fo:hyphenate="true"/>
    </style:style>
    <style:style style:name="TableColumn328" style:family="table-column">
      <style:table-column-properties style:column-width="3.5597in"/>
    </style:style>
    <style:style style:name="TableColumn329" style:family="table-column">
      <style:table-column-properties style:column-width="3.5611in"/>
    </style:style>
    <style:style style:name="Table327" style:family="table">
      <style:table-properties style:width="7.1208in" fo:margin-left="0in" table:align="left"/>
    </style:style>
    <style:style style:name="TableRow330" style:family="table-row">
      <style:table-row-properties style:min-row-height="0.530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FF"/>
    </style:style>
    <style:style style:name="T335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530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FF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47" style:family="table-row">
      <style:table-row-properties style:min-row-height="0.530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4" style:family="table-row">
      <style:table-row-properties style:min-row-height="0.530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61" style:family="table-row">
      <style:table-row-properties style:min-row-height="0.530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6">
      <style:graphic-properties style:wrap="none" draw:fill="none" draw:stroke="solid" svg:stroke-width="0.011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1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1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1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銘傳大學觀光學院實習協議書</text:h>
      <text:p text:style-name="P3"><text:span text:style-name="T4">Ming Chuan University School of Tourism Internship Protocol</text:span></text:p>
      <text:p text:style-name="P5"/>
      <text:p text:style-name="P6"><text:span text:style-name="T7"><draw:frame draw:z-index="251654656" draw:style-name="a0" draw:name="image1.png" text:anchor-type="paragraph" svg:x="4.30903in" svg:y="1.07in" svg:width="0.33333in" svg:height="0.20333in" style:rel-width="scale" style:rel-height="scale"><draw:image xlink:href="media/image1.png" xlink:type="simple" xlink:show="embed" xlink:actuate="onLoad"/><svg:title/><svg:desc/></draw:frame></text:span><text:span text:style-name="T8"><draw:frame draw:z-index="251655680" draw:style-name="a1" draw:name="image1.png" text:anchor-type="paragraph" svg:x="5.69264in" svg:y="1.07in" svg:width="0.33333in" svg:height="0.20333in" style:rel-width="scale" style:rel-height="scale"><draw:image xlink:href="media/image1.png" xlink:type="simple" xlink:show="embed" xlink:actuate="onLoad"/><svg:title/><svg:desc/></draw:frame></text:span><text:span text:style-name="T9"><draw:frame draw:z-index="251656704" draw:style-name="a2" draw:name="image1.png" text:anchor-type="paragraph" svg:x="7.11972in" svg:y="1.07in" svg:width="0.33333in" svg:height="0.20333in" style:rel-width="scale" style:rel-height="scale"><draw:image xlink:href="media/image1.png" xlink:type="simple" xlink:show="embed" xlink:actuate="onLoad"/><svg:title/><svg:desc/></draw:frame></text:span><text:span text:style-name="T10">茲同意</text:span><text:span text:style-name="T11"><text:s text:c="2"/></text:span><text:span text:style-name="T12"><text:s/></text:span><text:span text:style-name="T13">貴校學生</text:span><text:span text:style-name="T14"><text:s/></text:span><text:span text:style-name="T15"><text:tab/></text:span><text:span text:style-name="T16">學號</text:span><text:span text:style-name="T17"><text:s/></text:span><text:span text:style-name="T18"><text:tab/></text:span><text:span text:style-name="T19">現就讀觀光學院</text:span><text:span text:style-name="T20"><text:s/></text:span><text:span text:style-name="T21"><text:tab/></text:span><text:span text:style-name="T22"><text:tab/></text:span><text:span text:style-name="T23">系</text:span><text:span text:style-name="T24"><text:s text:c="6"/></text:span><text:span text:style-name="T25">年</text:span><text:span text:style-name="T26"><text:s/></text:span><text:span text:style-name="T27">級</text:span><text:span text:style-name="T28"><text:s text:c="5"/></text:span><text:span text:style-name="T29"><text:s/></text:span><text:span text:style-name="T30">班前來本公司校</text:span><text:span text:style-name="T31">外</text:span><text:span text:style-name="T32">實習</text:span><text:span text:style-name="T33">。</text:span><text:span text:style-name="T34">本公司將為學</text:span><text:span text:style-name="T35">生</text:span><text:span text:style-name="T36">投</text:span><text:span text:style-name="T37">保</text:span><text:span text:style-name="T38">(□</text:span><text:span text:style-name="T39">勞保</text:span><text:span text:style-name="T40"><text:s/></text:span><text:span text:style-name="T41"><text:s/></text:span><text:span text:style-name="T42">□</text:span><text:span text:style-name="T43">團保</text:span><text:span text:style-name="T44"><text:s/></text:span><text:span text:style-name="T45"><text:s/></text:span><text:span text:style-name="T46">□</text:span><text:span text:style-name="T47">其他</text:span><text:span text:style-name="T48"><text:s/></text:span><text:span text:style-name="T49"><text:tab/></text:span><text:span text:style-name="T50"><text:tab/></text:span><text:span text:style-name="T51">)</text:span><text:span text:style-name="T52">，並願</text:span><text:span text:style-name="T53">督</text:span><text:span text:style-name="T54">導</text:span><text:span text:style-name="T55">照</text:span><text:span text:style-name="T56">顧學生實習上之相關事宜，從良好實習環境中學到專業實務技術。並於實習期滿</text:span><text:span text:style-name="T57"><text:s/></text:span><text:span text:style-name="T58">370</text:span><text:span text:style-name="T59"><text:s/></text:span><text:span text:style-name="T60">小時後給</text:span><text:span text:style-name="T61">予</text:span><text:span text:style-name="T62">考</text:span><text:span text:style-name="T63">核成績</text:span><text:span text:style-name="T64">。</text:span><text:span text:style-name="T65">Herewith,</text:span><text:span text:style-name="T66"><text:s/></text:span><text:span text:style-name="T67">we</text:span><text:span text:style-name="T68"><text:s/></text:span><text:span text:style-name="T69">agree</text:span><text:span text:style-name="T70"><text:s/></text:span><text:span text:style-name="T71">to</text:span><text:span text:style-name="T72"><text:s/></text:span><text:span text:style-name="T73">the</text:span><text:span text:style-name="T74"><text:s/></text:span><text:span text:style-name="T75">student</text:span><text:span text:style-name="T76"><text:s/></text:span><text:span text:style-name="T77"><text:tab/></text:span><text:span text:style-name="T78"><text:tab/></text:span><text:span text:style-name="T79"><text:tab/></text:span><text:span text:style-name="T80">with</text:span><text:span text:style-name="T81"><text:s/></text:span><text:span text:style-name="T82">student</text:span><text:span text:style-name="T83"><text:s/></text:span><text:span text:style-name="T84">ID<text:s/></text:span><text:span text:style-name="T85"><text:s/></text:span><text:span text:style-name="T86"><text:s/></text:span><text:span text:style-name="T87"><text:tab/></text:span><text:span text:style-name="T88"><text:s/>studying in Ming Chuan<text:s/></text:span><text:span text:style-name="T89">University,<text:s/></text:span><text:span text:style-name="T90">School</text:span><text:span text:style-name="T91"><text:s/></text:span><text:span text:style-name="T92">of</text:span><text:span text:style-name="T93"><text:s/></text:span><text:span text:style-name="T94">Tourism</text:span><text:span text:style-name="T95"><text:s/></text:span><text:span text:style-name="T96"><text:tab/></text:span><text:span text:style-name="T97"><text:tab/></text:span><text:span text:style-name="T98">year</text:span><text:span text:style-name="T99"><text:s/></text:span><text:span text:style-name="T100"><text:tab/></text:span><text:span text:style-name="T101"><text:tab/></text:span><text:span text:style-name="T102">class to serve as an intern in our<text:s/></text:span><text:span text:style-name="T103">company.<text:s/></text:span><text:span text:style-name="T104">We<text:s/></text:span><text:span text:style-name="T105">will insure the student with ( Labor<text:s/></text:span><text:span text:style-name="T106">Insurance Group Insurance</text:span><text:span text:style-name="T107"><text:s/></text:span><text:span text:style-name="T108">Other</text:span></text:p>
      <text:p text:style-name="P109"><text:span text:style-name="T110"><text:s/></text:span><text:span text:style-name="T111"><text:tab/></text:span><text:span text:style-name="T112">) and will be willing to supervise the student in related internship affairs to learn practical</text:span><text:span text:style-name="T113"><text:s/></text:span><text:span text:style-name="T114">professional</text:span><text:span text:style-name="T115"><text:s/></text:span><text:span text:style-name="T116">techniques</text:span><text:span text:style-name="T117"><text:s/></text:span><text:span text:style-name="T118">in</text:span><text:span text:style-name="T119"><text:s/></text:span><text:span text:style-name="T120">an</text:span><text:span text:style-name="T121"><text:s/></text:span><text:span text:style-name="T122">outstanding</text:span><text:span text:style-name="T123"><text:s/></text:span><text:span text:style-name="T124">environment.</text:span><text:span text:style-name="T125"><text:s/></text:span><text:span text:style-name="T126">Performance</text:span><text:span text:style-name="T127"><text:s/></text:span><text:span text:style-name="T128">evaluation</text:span><text:span text:style-name="T129"><text:s/></text:span><text:span text:style-name="T130">will</text:span><text:span text:style-name="T131"><text:s/></text:span><text:span text:style-name="T132">be</text:span><text:span text:style-name="T133"><text:s/></text:span><text:span text:style-name="T134">given after the completion of 370</text:span><text:span text:style-name="T135"><text:s/></text:span><text:span text:style-name="T136">hours.</text:span></text:p>
      <text:p text:style-name="P137"/>
      <text:p text:style-name="P138"><text:span text:style-name="T139">本校亦嚴格要求學生於實習期間應遵守公司規定，不得任意請假、曠職，若有違反公司規定或謊報實習時數，學生願接受退訓處分且不得向公司領取實習成績證明。同時本校祈望</text:span><text:span text:style-name="T140"><text:s/></text:span><text:span text:style-name="T141">貴公司不安排從事危險性及違法之工作。</text:span><text:span text:style-name="T142">The University</text:span><text:span text:style-name="T143"><text:s/></text:span><text:span text:style-name="T144">also strictly</text:span><text:span text:style-name="T145"><text:s/></text:span><text:span text:style-name="T146">requests</text:span><text:span text:style-name="T147"><text:s/></text:span><text:span text:style-name="T148">students</text:span><text:span text:style-name="T149"><text:s/></text:span><text:span text:style-name="T150">to</text:span><text:span text:style-name="T151"><text:s/></text:span><text:span text:style-name="T152">comply</text:span><text:span text:style-name="T153"><text:s/></text:span><text:span text:style-name="T154">with the regulations in the company and not to arbitrarily<text:s/></text:span><text:span text:style-name="T155">take<text:s/></text:span><text:span text:style-name="T156">leave or be absent from work without</text:span><text:span text:style-name="T157"><text:s/>any reason. If students violate the regulations or make a false report about internship hours, they understand that they<text:s/></text:span><text:span text:style-name="T158">may<text:s/></text:span><text:span text:style-name="T159">be withdrawn from the training and cannot ask the company for internship<text:s/></text:span><text:span text:style-name="T160">proof</text:span><text:span text:style-name="T161">.<text:s/></text:span><text:span text:style-name="T162">At</text:span><text:span text:style-name="T163"><text:s/></text:span><text:span text:style-name="T164">the</text:span><text:span text:style-name="T165"><text:s/></text:span><text:span text:style-name="T166">same</text:span><text:span text:style-name="T167"><text:s/></text:span><text:span text:style-name="T168">time,</text:span><text:span text:style-name="T169"><text:s/></text:span><text:span text:style-name="T170">the</text:span><text:span text:style-name="T171"><text:s/></text:span><text:span text:style-name="T172">University</text:span><text:span text:style-name="T173"><text:s/></text:span><text:span text:style-name="T174">also</text:span><text:span text:style-name="T175"><text:s/></text:span><text:span text:style-name="T176">requests</text:span><text:span text:style-name="T177"><text:s/></text:span><text:span text:style-name="T178">that</text:span><text:span text:style-name="T179"><text:s/></text:span><text:span text:style-name="T180">the</text:span><text:span text:style-name="T181"><text:s/></text:span><text:span text:style-name="T182">company</text:span><text:span text:style-name="T183"><text:s/></text:span><text:span text:style-name="T184">does</text:span><text:span text:style-name="T185"><text:s/></text:span><text:span text:style-name="T186">not</text:span><text:span text:style-name="T187"><text:s/></text:span><text:span text:style-name="T188">arrange</text:span><text:span text:style-name="T189"><text:s/></text:span><text:span text:style-name="T190">any</text:span><text:span text:style-name="T191"><text:s/></text:span><text:span text:style-name="T192">dangerous or illegal tasks for the</text:span><text:span text:style-name="T193"><text:s/></text:span><text:span text:style-name="T194">students.</text:span></text:p>
      <text:p text:style-name="P195"/>
      <text:list text:style-name="LFO1" text:continue-numbering="true">
        <text:list-item>
          <text:p text:style-name="P196"><text:span text:style-name="T197">實習單位名稱</text:span><text:span text:style-name="T198"><text:s/></text:span><text:span text:style-name="T199">Company’s</text:span><text:span text:style-name="T200"><text:s/></text:span><text:span text:style-name="T201">Name</text:span><text:span text:style-name="T202">：</text:span><text:span text:style-name="T203"><text:s/></text:span><text:span text:style-name="T204"><text:tab/></text:span></text:p>
        </text:list-item>
      </text:list>
      <text:p text:style-name="P205"/>
      <text:list text:style-name="LFO1" text:continue-numbering="true">
        <text:list-item>
          <text:p text:style-name="P206"><text:span text:style-name="T207">實習單位地址</text:span><text:span text:style-name="T208"><text:s/></text:span><text:span text:style-name="T209">Company’s</text:span><text:span text:style-name="T210"><text:s/></text:span><text:span text:style-name="T211">Address</text:span><text:span text:style-name="T212">：</text:span><text:span text:style-name="T213">□□□</text:span><text:span text:style-name="T214"><text:s/></text:span><text:span text:style-name="T215"><text:tab/></text:span></text:p>
        </text:list-item>
      </text:list>
      <text:p text:style-name="P216"/>
      <text:list text:style-name="LFO1" text:continue-numbering="true">
        <text:list-item>
          <text:p text:style-name="P217"><text:span text:style-name="T218">實習單位電話</text:span><text:span text:style-name="T219"><text:s/></text:span><text:span text:style-name="T220">Company’s</text:span><text:span text:style-name="T221"><text:s/></text:span><text:span text:style-name="T222">Phone</text:span><text:span text:style-name="T223"><text:s/></text:span><text:span text:style-name="T224">#</text:span><text:span text:style-name="T225">：</text:span><text:span text:style-name="T226"><text:s/></text:span><text:span text:style-name="T227"><text:tab/></text:span></text:p>
        </text:list-item>
      </text:list>
      <text:p text:style-name="P228"/>
      <text:list text:style-name="LFO1" text:continue-numbering="true">
        <text:list-item>
          <text:p text:style-name="P229"><text:span text:style-name="T230">實習單位統一編號</text:span><text:span text:style-name="T231"><text:s/></text:span><text:span text:style-name="T232">GUI number</text:span><text:span text:style-name="T233">：</text:span><text:span text:style-name="T234"><text:tab/></text:span><text:span text:style-name="T235">　　　　　　　　　　　　　　　　　　　　　　　　　</text:span><text:span text:style-name="T236"><text:s/></text:span></text:p>
        </text:list-item>
      </text:list>
      <text:p text:style-name="P237"/>
      <text:list text:style-name="LFO1" text:continue-numbering="true">
        <text:list-item>
          <text:p text:style-name="P238"><text:span text:style-name="T239">實習部門</text:span><text:span text:style-name="T240"><text:s/></text:span><text:span text:style-name="T241">Department/Unit</text:span><text:span text:style-name="T242">：</text:span><text:span text:style-name="T243"><text:s/></text:span><text:span text:style-name="T244"><text:tab/></text:span></text:p>
        </text:list-item>
      </text:list>
      <text:p text:style-name="P245"/>
      <text:list text:style-name="LFO1" text:continue-numbering="true">
        <text:list-item>
          <text:p text:style-name="P246">實習起訖時間：自民國<text:tab/>年<text:tab/>月<text:tab/>日至<text:tab/>年<text:tab/>月<text:tab/>日止</text:p>
        </text:list-item>
      </text:list>
      <text:p text:style-name="P247"/>
      <text:p text:style-name="P248"><text:span text:style-name="T249">Internship</text:span><text:span text:style-name="T250"><text:s/></text:span><text:span text:style-name="T251">Period</text:span><text:span text:style-name="T252">：</text:span><text:span text:style-name="T253">From</text:span><text:span text:style-name="T254"><text:tab/></text:span><text:span text:style-name="T255">Yr</text:span><text:span text:style-name="T256"><text:tab/></text:span><text:span text:style-name="T257">M</text:span><text:span text:style-name="T258"><text:tab/>D</text:span><text:span text:style-name="T259"><text:tab/>to</text:span><text:span text:style-name="T260"><text:tab/></text:span><text:span text:style-name="T261">Yr</text:span><text:span text:style-name="T262"><text:tab/></text:span><text:span text:style-name="T263">M</text:span><text:span text:style-name="T264"><text:tab/>D</text:span></text:p>
      <text:p text:style-name="P265"/>
      <text:list text:style-name="LFO1" text:continue-numbering="true">
        <text:list-item>
          <text:p text:style-name="P266"><text:span text:style-name="T267">工作時間</text:span><text:span text:style-name="T268"><text:s/></text:span><text:span text:style-name="T269">Work</text:span><text:span text:style-name="T270"><text:s/></text:span><text:span text:style-name="T271">Schedule</text:span><text:span text:style-name="T272">：</text:span><text:span text:style-name="T273"><text:s/></text:span><text:span text:style-name="T274"><text:tab/></text:span></text:p>
        </text:list-item>
      </text:list>
      <text:p text:style-name="P275"/>
      <text:list text:style-name="LFO1" text:continue-numbering="true">
        <text:list-item>
          <text:p text:style-name="P276"><text:span text:style-name="T277">工作性質、內容</text:span><text:span text:style-name="T278"><text:s/></text:span><text:span text:style-name="T279">Work<text:s/></text:span><text:span text:style-name="T280">Quality</text:span><text:span text:style-name="T281"><text:s/></text:span><text:span text:style-name="T282">&amp;</text:span><text:span text:style-name="T283"><text:s/></text:span><text:span text:style-name="T284">Contents</text:span><text:span text:style-name="T285">：</text:span><text:span text:style-name="T286"><text:s/></text:span><text:span text:style-name="T287"><text:tab/></text:span></text:p>
        </text:list-item>
      </text:list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實習單位蓋章</text:p>
          </table:table-cell>
          <table:table-cell table:style-name="TableCell298">
            <text:p text:style-name="P299">實習單位主管簽章</text:p>
          </table:table-cell>
          <table:table-cell table:style-name="TableCell300">
            <text:p text:style-name="P301">觀光學院蓋章</text:p>
          </table:table-cell>
          <table:table-cell table:style-name="TableCell302">
            <text:p text:style-name="P303">學生簽章</text:p>
          </table:table-cell>
        </table:table-row>
        <table:table-row table:style-name="TableRow304">
          <table:table-cell table:style-name="TableCell305">
            <text:p text:style-name="P306"><text:span text:style-name="T307">Seal of Company</text:span></text:p>
          </table:table-cell>
          <table:table-cell table:style-name="TableCell308">
            <text:p text:style-name="P309"><text:span text:style-name="T310">Signature of Supervisor</text:span></text:p>
          </table:table-cell>
          <table:table-cell table:style-name="TableCell311">
            <text:p text:style-name="P312"><text:span text:style-name="T313">Seal of School of Tourism</text:span></text:p>
          </table:table-cell>
          <table:table-cell table:style-name="TableCell314">
            <text:p text:style-name="P315"><text:span text:style-name="T316">Signature of Student</text:span></text:p>
          </table:table-cell>
        </table:table-row>
      </table:table>
      <text:p text:style-name="P317"/>
      <text:p text:style-name="P318"/>
      <text:p text:style-name="P319"/>
      <text:p text:style-name="P320"><text:span text:style-name="T321"><draw:connector draw:type="line" svg:x1="0.74861in" svg:y1="0.25208in" svg:x2="1.74861in" svg:y2="0.25208in" draw:z-index="251657728" draw:id="id0" draw:style-name="a3" draw:name="Line 5" text:anchor-type="paragraph"><svg:title/><svg:desc/></draw:connector></text:span><text:span text:style-name="T322"><draw:connector draw:type="line" svg:x1="2.24861in" svg:y1="0.25208in" svg:x2="3.49861in" svg:y2="0.25208in" draw:z-index="251658752" draw:id="id1" draw:style-name="a4" draw:name="Line 4" text:anchor-type="paragraph"><svg:title/><svg:desc/></draw:connector></text:span><text:span text:style-name="T323"><draw:connector draw:type="line" svg:x1="4.16597in" svg:y1="0.25208in" svg:x2="5.41597in" svg:y2="0.25208in" draw:z-index="251659776" draw:id="id2" draw:style-name="a5" draw:name="Line 3" text:anchor-type="paragraph"><svg:title/><svg:desc/></draw:connector></text:span><text:span text:style-name="T324"><draw:connector draw:type="line" svg:x1="6.08264in" svg:y1="0.25208in" svg:x2="7.16528in" svg:y2="0.25208in" draw:z-index="251660800" draw:id="id3" draw:style-name="a6" draw:name="Line 2" text:anchor-type="paragraph"><svg:title/><svg:desc/></draw:connector>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內文"><text:span text:style-name="T332">單位主管姓名</text:span><text:span text:style-name="T333"><text:s/></text:span><text:span text:style-name="T334">Name<text:s/></text:span><text:span text:style-name="T335">of Supervisor<text:s/>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內文"><text:span text:style-name="T340">單位主管職稱</text:span><text:span text:style-name="T341"><text:s/></text:span><text:span text:style-name="T342">Title of</text:span><text:span text:style-name="T343"><text:s/></text:span><text:span text:style-name="T344">Supervisor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內文"><text:span text:style-name="T349">單位主管聯繫電子郵件</text:span><text:span text:style-name="T350"><text:s/></text:span><text:span text:style-name="T351">Emai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內文"><text:span text:style-name="T356">單位主管聯繫電話</text:span><text:span text:style-name="T357"><text:s/></text:span><text:span text:style-name="T358">Phone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內文"><text:span text:style-name="T363">實習學生</text:span><text:span text:style-name="T364">電子郵件</text:span><text:span text:style-name="T365"><text:s/></text:span><text:span text:style-name="T366">Email</text:span>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備註</text:span><text:span text:style-name="T370">:</text:span><text:span text:style-name="T371">系上收到實習學生之實習協議書確認無誤後，會將銘傳大學實習三方合約以電子郵件方式寄至單位主管信箱，請單位主管確認合約內容後以電子檔</text:span><text:span text:style-name="T372">(doc.)</text:span><text:span text:style-name="T373">回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4277in" fo:margin-right="1.42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Calibri" style:font-name-complex="Calibri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13in" fo:margin-left="0.359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1659in" fo:margin-left="0.03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0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9in" text:min-label-width="0.2506in" text:list-level-position-and-space-mode="label-alignment">
          <style:list-level-label-alignment text:label-followed-by="listtab" fo:margin-left="0.3597in" fo:text-indent="-0.2506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2506in" text:list-level-position-and-space-mode="label-alignment">
          <style:list-level-label-alignment text:label-followed-by="listtab" fo:margin-left="1.0388in" fo:text-indent="-0.2506in"/>
        </style:list-level-properties>
      </text:list-level-style-bullet>
      <text:list-level-style-bullet text:level="3" text:style-name="WW_CharLFO1LVL3" text:bullet-char="•">
        <style:list-level-properties text:space-before="1.4666in" text:min-label-width="0.2506in" text:list-level-position-and-space-mode="label-alignment">
          <style:list-level-label-alignment text:label-followed-by="listtab" fo:margin-left="1.7173in" fo:text-indent="-0.2506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506in" text:list-level-position-and-space-mode="label-alignment">
          <style:list-level-label-alignment text:label-followed-by="listtab" fo:margin-left="2.3951in" fo:text-indent="-0.2506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2506in" text:list-level-position-and-space-mode="label-alignment">
          <style:list-level-label-alignment text:label-followed-by="listtab" fo:margin-left="3.0736in" fo:text-indent="-0.2506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506in" text:list-level-position-and-space-mode="label-alignment">
          <style:list-level-label-alignment text:label-followed-by="listtab" fo:margin-left="3.752in" fo:text-indent="-0.2506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2506in" text:list-level-position-and-space-mode="label-alignment">
          <style:list-level-label-alignment text:label-followed-by="listtab" fo:margin-left="4.4298in" fo:text-indent="-0.2506in"/>
        </style:list-level-properties>
      </text:list-level-style-bullet>
      <text:list-level-style-bullet text:level="8" text:style-name="WW_CharLFO1LVL8" text:bullet-char="•">
        <style:list-level-properties text:space-before="4.8576in" text:min-label-width="0.2506in" text:list-level-position-and-space-mode="label-alignment">
          <style:list-level-label-alignment text:label-followed-by="listtab" fo:margin-left="5.1083in" fo:text-indent="-0.2506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2506in" text:list-level-position-and-space-mode="label-alignment">
          <style:list-level-label-alignment text:label-followed-by="listtab" fo:margin-left="5.78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9-05-21T05:33:00Z</meta:creation-date>
    <dc:date>2022-03-14T06:26:00Z</dc:date>
    <meta:template xlink:href="Normal" xlink:type="simple"/>
    <meta:editing-cycles>6</meta:editing-cycles>
    <meta:editing-duration>PT21300S</meta:editing-duration>
    <meta:user-defined meta:name="Created" meta:value-type="date">2018-07-04T00:00:00Z</meta:user-defined>
    <meta:user-defined meta:name="Creator">Microsoft® Word 2013</meta:user-defined>
    <meta:user-defined meta:name="LastSaved" meta:value-type="date">2019-05-21T00:00:00Z</meta:user-defined>
    <meta:document-statistic meta:page-count="2" meta:paragraph-count="3" meta:word-count="278" meta:character-count="1866" meta:row-count="13" meta:non-whitespace-character-count="1591"/>
  </office:meta>
</office:document-meta>
</file>