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5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5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5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5pt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1.3041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1.2388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6965in"/>
    </style:style>
    <style:style style:name="Table6" style:family="table">
      <style:table-properties style:width="6.4194in" fo:margin-left="-0.2208in" table:align="left"/>
    </style:style>
    <style:style style:name="TableRow15" style:family="table-row">
      <style:table-row-properties style:min-row-height="0.449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456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420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718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right="0.5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0.5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0.5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0.5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0.5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1.2569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3" style:family="table-row">
      <style:table-row-properties style:min-row-height="0.3236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6" style:family="table-row">
      <style:table-row-properties style:min-row-height="0.7381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銘傳大學餐旅管理學系<text:s/>專業教室材料、器具使用申請表</text:p>
      <text:p text:style-name="P2">欲借用餐旅系財產請填下列表格，並留意以下注意事項：</text:p>
      <text:list text:style-name="LFO1" text:continue-numbering="true">
        <text:list-item>
          <text:p text:style-name="P3">請於上課一週前送請餐旅系辦公室提出申請，以利安排。</text:p>
        </text:list-item>
        <text:list-item>
          <text:p text:style-name="P4">下課前，請班級負責人確實清點借用之材料及器具項目、數量，並請課程老師確認後簽章。</text:p>
        </text:list-item>
        <text:list-item>
          <text:p text:style-name="P5">若有設備器材、材料之耗損、遺失，請使用班級照價賠償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時間</text:p>
          </table:table-cell>
          <table:table-cell table:style-name="TableCell36" table:number-columns-spanned="7">
            <text:p text:style-name="P37">　　　　年　　　　月　　　　日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text:line-break/>課程內容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用物品</text:p>
          </table:table-cell>
          <table:table-cell table:style-name="TableCell46" table:number-columns-spanned="2">
            <text:p text:style-name="P47">借用數量</text:p>
          </table:table-cell>
          <table:covered-table-cell/>
          <table:table-cell table:style-name="TableCell48">
            <text:p text:style-name="P49">歸還點收</text:p>
          </table:table-cell>
          <table:table-cell table:style-name="TableCell50" table:number-columns-spanned="2">
            <text:p text:style-name="P51">借用物品</text:p>
          </table:table-cell>
          <table:covered-table-cell/>
          <table:table-cell table:style-name="TableCell52">
            <text:p text:style-name="P53">借用數量</text:p>
          </table:table-cell>
          <table:table-cell table:style-name="TableCell54">
            <text:p text:style-name="P55">歸還<text:line-break/>點收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使用原因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經辦人員簽章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8">
            <text:p text:style-name="P145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課程<text:line-break/>負責老師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班級負責人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cu</meta:initial-creator>
    <dc:creator>frieda04@yahoo.com.tw</dc:creator>
    <meta:creation-date>2018-12-29T05:23:00Z</meta:creation-date>
    <dc:date>2018-12-29T05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