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104in" fo:line-height="92%" fo:margin-left="2.3298in" fo:margin-right="2.3263in" fo:text-indent="-0.0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P4" style:parent-style-name="內文" style:family="paragraph">
      <style:paragraph-properties fo:line-height="0.2097in" fo:margin-left="0.654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AF50" fo:font-size="14pt" style:font-size-asian="14pt" fo:language="en" fo:country="US"/>
    </style:style>
    <style:style style:name="P6" style:parent-style-name="標題1" style:family="paragraph">
      <style:paragraph-properties fo:line-height="0.261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en" fo:country="US"/>
    </style:style>
    <style:style style:name="P9" style:parent-style-name="本文" style:family="paragraph">
      <style:paragraph-properties fo:line-height="0.15in" fo:margin-left="0.1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AF50" fo:language="en" fo:country="US"/>
    </style:style>
    <style:style style:name="P11" style:parent-style-name="標題1" style:family="paragraph">
      <style:paragraph-properties fo:text-align="justify" fo:margin-top="0.0479in" fo:line-height="72%" fo:margin-right="0.2152in" fo:text-indent="0.418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 fo:language="en" fo:country="US"/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letter-spacing="-0.002in"/>
    </style:style>
    <style:style style:name="P17" style:parent-style-name="本文" style:family="paragraph">
      <style:paragraph-properties fo:text-align="justify" fo:margin-left="0.1611in" fo:margin-right="0.1562in" fo:text-indent="0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AF50" fo:language="en" fo:country="US"/>
    </style:style>
    <style:style style:name="T19" style:parent-style-name="預設段落字型" style:family="text">
      <style:text-properties style:font-name="標楷體" style:font-name-asian="標楷體" fo:color="#00AF50" fo:language="en" fo:country="US"/>
    </style:style>
    <style:style style:name="T20" style:parent-style-name="預設段落字型" style:family="text">
      <style:text-properties style:font-name="標楷體" style:font-name-asian="標楷體" fo:color="#00AF50"/>
    </style:style>
    <style:style style:name="P21" style:parent-style-name="標題1" style:family="paragraph">
      <style:paragraph-properties fo:line-height="0.2534in" fo:margin-left="5.6937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left="5.8041in" fo:text-indent="0.3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AF50"/>
    </style:style>
    <style:style style:name="P24" style:parent-style-name="本文" style:family="paragraph">
      <style:paragraph-properties fo:margin-top="0.0013in"/>
      <style:text-properties style:font-name="標楷體" style:font-name-asian="標楷體" fo:font-size="6pt" style:font-size-asian="6pt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1.0479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493in" style:use-optimal-column-width="false"/>
    </style:style>
    <style:style style:name="TableColumn31" style:family="table-column">
      <style:table-column-properties style:column-width="1.3111in" style:use-optimal-column-width="false"/>
    </style:style>
    <style:style style:name="TableColumn32" style:family="table-column">
      <style:table-column-properties style:column-width="0.7625in" style:use-optimal-column-width="false"/>
    </style:style>
    <style:style style:name="Table25" style:family="table">
      <style:table-properties style:width="7.2333in" fo:margin-left="0.0895in" table:align="left"/>
    </style:style>
    <style:style style:name="TableRow33" style:family="table-row">
      <style:table-row-properties style:min-row-height="0.5722in" style:use-optimal-row-height="false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04in" fo:margin-left="0.4847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TableParagraph" style:family="paragraph">
      <style:paragraph-properties fo:margin-top="0.0618in" fo:margin-left="0.4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AF50" fo:font-size="10pt" style:font-size-asian="10pt"/>
    </style:style>
    <style:style style:name="T38" style:parent-style-name="預設段落字型" style:family="text">
      <style:text-properties style:font-name="標楷體" style:font-name-asian="標楷體" fo:color="#00AF50" fo:letter-spacing="-0.0055in" fo:font-size="10pt" style:font-size-asian="10pt"/>
    </style:style>
    <style:style style:name="T39" style:parent-style-name="預設段落字型" style:family="text">
      <style:text-properties style:font-name="標楷體" style:font-name-asian="標楷體" fo:color="#00AF50" fo:font-size="10pt" style:font-size-asian="10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555in" fo:margin-left="0.1243in" fo:margin-right="0.112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TableParagraph" style:family="paragraph">
      <style:paragraph-properties fo:text-align="center" fo:line-height="0.1548in" fo:margin-left="0.1222in" fo:margin-right="0.1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AF50" fo:font-size="10pt" style:font-size-asian="10pt"/>
    </style:style>
    <style:style style:name="P46" style:parent-style-name="TableParagraph" style:family="paragraph">
      <style:paragraph-properties fo:text-align="center" fo:line-height="0.1479in" fo:margin-left="0.1222in" fo:margin-right="0.1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AF50" fo:font-size="10pt" style:font-size-asian="10pt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/>
    </style:style>
    <style:style style:name="TableRow50" style:family="table-row">
      <style:table-row-properties style:min-row-height="0.444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62in" fo:margin-left="0.3666in" fo:margin-right="0.357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TableParagraph" style:family="paragraph">
      <style:paragraph-properties fo:text-align="center" fo:line-height="0.1548in" fo:margin-left="0.3666in" fo:margin-right="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AF50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562in" fo:margin-left="0.0097in">
        <style:tab-stops>
          <style:tab-stop style:type="left" style:position="0.4847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TableParagraph" style:family="paragraph">
      <style:paragraph-properties fo:text-align="center" fo:line-height="0.1548in" fo:margin-left="0.0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AF50"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2562in" fo:margin-left="0.0097in">
        <style:tab-stops>
          <style:tab-stop style:type="left" style:position="0.3902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TableParagraph" style:family="paragraph">
      <style:paragraph-properties fo:text-align="center" fo:line-height="0.1743in" fo:margin-left="0.0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AF50" fo:font-size="10pt" style:font-size-asian="10pt"/>
    </style:style>
    <style:style style:name="T67" style:parent-style-name="預設段落字型" style:family="text">
      <style:text-properties style:font-name="標楷體" style:font-name-asian="標楷體" fo:color="#00AF5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/>
    </style:style>
    <style:style style:name="TableRow70" style:family="table-row">
      <style:table-row-properties style:min-row-height="0.5659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861in" fo:line-height="0.2284in" fo:margin-left="0.0729in" fo:margin-right="-0.0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77" style:parent-style-name="預設段落字型" style:family="text">
      <style:text-properties style:font-name="標楷體" style:font-name-asian="標楷體" fo:letter-spacing="-0.0638in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76in" fo:font-size="12pt" style:font-size-asian="12pt" fo:language="en" fo:country="US"/>
    </style:style>
    <style:style style:name="P81" style:parent-style-name="TableParagraph" style:family="paragraph">
      <style:paragraph-properties fo:text-align="center" fo:line-height="0.1548in" fo:margin-left="0.0729in" fo:margin-right="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AF50" fo:font-size="10pt" style:font-size-asian="10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18in" fo:margin-left="0.2444in" fo:margin-right="0.2354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line-height="0.1847in" fo:margin-left="0.2444in" fo:margin-right="0.2361in">
        <style:tab-stops/>
      </style:paragraph-properties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text-align="center" fo:margin-top="0.0034in" fo:line-height="0.1465in" fo:margin-left="0.2444in" fo:margin-right="0.235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AF50" fo:font-size="10pt" style:font-size-asian="10pt"/>
    </style:style>
    <style:style style:name="T88" style:parent-style-name="預設段落字型" style:family="text">
      <style:text-properties style:font-name="標楷體" style:font-name-asian="標楷體" fo:color="#00AF50" fo:letter-spacing="-0.0111in" fo:font-size="10pt" style:font-size-asian="10pt"/>
    </style:style>
    <style:style style:name="T89" style:parent-style-name="預設段落字型" style:family="text">
      <style:text-properties style:font-name="標楷體" style:font-name-asian="標楷體" fo:color="#00AF5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715in" fo:line-height="0.2284in" fo:margin-left="0.1048in" fo:margin-right="0.0701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TableParagraph" style:family="paragraph">
      <style:paragraph-properties fo:text-align="center" fo:line-height="0.1868in" fo:margin-left="0.1048in" fo:margin-right="0.06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AF50" fo:font-size="12pt" style:font-size-asian="12pt"/>
    </style:style>
    <style:style style:name="TableCell94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861in" fo:line-height="0.2284in" fo:margin-left="0.0486in" fo:margin-right="-0.02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8" style:parent-style-name="預設段落字型" style:family="text">
      <style:text-properties style:font-name="標楷體" style:font-name-asian="標楷體" fo:letter-spacing="-0.0638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104in" fo:font-size="12pt" style:font-size-asian="12pt" fo:language="en" fo:country="US"/>
    </style:style>
    <style:style style:name="P102" style:parent-style-name="TableParagraph" style:family="paragraph">
      <style:paragraph-properties fo:text-align="center" fo:line-height="0.1548in" fo:margin-left="0.0486in" fo:margin-right="0.067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AF50" fo:font-size="10pt" style:font-size-asian="10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18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text-align="center" fo:line-height="0.1847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text-align="center" fo:margin-top="0.0034in" fo:line-height="0.1465in" fo:margin-left="0.0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AF50" fo:font-size="10pt" style:font-size-asian="10pt"/>
    </style:style>
    <style:style style:name="T109" style:parent-style-name="預設段落字型" style:family="text">
      <style:text-properties style:font-name="標楷體" style:font-name-asian="標楷體" fo:color="#00AF50" fo:letter-spacing="-0.0111in" fo:font-size="10pt" style:font-size-asian="10pt"/>
    </style:style>
    <style:style style:name="T110" style:parent-style-name="預設段落字型" style:family="text">
      <style:text-properties style:font-name="標楷體" style:font-name-asian="標楷體" fo:color="#00AF50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18in" fo:margin-left="0.2187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line-height="0.1847in" fo:margin-left="0.227in">
        <style:tab-stops/>
      </style:paragraph-properties>
      <style:text-properties style:font-name="標楷體" style:font-name-asian="標楷體" fo:font-size="12pt" style:font-size-asian="12pt"/>
    </style:style>
    <style:style style:name="P114" style:parent-style-name="TableParagraph" style:family="paragraph">
      <style:paragraph-properties fo:margin-top="0.0034in" fo:line-height="0.1465in" fo:margin-left="0.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AF50" fo:font-size="10pt" style:font-size-asian="10pt"/>
    </style:style>
    <style:style style:name="TableRow116" style:family="table-row">
      <style:table-row-properties style:min-row-height="0.2513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458in" fo:margin-right="0.0125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118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22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222in" fo:margin-right="0.0145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/>
    </style:style>
    <style:style style:name="TableRow146" style:family="table-row">
      <style:table-row-properties style:min-row-height="0.2493in" style:use-optimal-row-height="false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22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222in" fo:margin-right="0.0145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98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243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/>
    </style:style>
    <style:style style:name="TableRow175" style:family="table-row">
      <style:table-row-properties style:min-row-height="0.2493in" style:use-optimal-row-height="false"/>
    </style:style>
    <style:style style:name="P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243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/>
    </style:style>
    <style:style style:name="TableRow189" style:family="table-row">
      <style:table-row-properties style:min-row-height="0.2493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854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243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/>
    </style:style>
    <style:style style:name="TableRow204" style:family="table-row">
      <style:table-row-properties style:min-row-height="0.2513in" style:use-optimal-row-height="false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243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708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22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222in" fo:margin-right="0.0145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Row233" style:family="table-row">
      <style:table-row-properties style:min-row-height="0.2493in" style:use-optimal-row-height="false"/>
    </style:style>
    <style:style style:name="P2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22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22in" fo:margin-right="0.0145in"/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TableRow247" style:family="table-row">
      <style:table-row-properties style:min-row-height="0.1923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506in" fo:line-height="0.1284in" fo:margin-left="0.0604in" fo:margin-right="0.05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AF50" fo:font-size="9pt" style:font-size-asian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43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/>
    </style:style>
    <style:style style:name="TableRow263" style:family="table-row">
      <style:table-row-properties style:min-row-height="0.1381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381in" fo:margin-left="0.182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AF50" fo:font-size="9pt" style:font-size-asian="9pt"/>
    </style:style>
    <style:style style:name="P2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3" style:family="table-row">
      <style:table-row-properties style:min-row-height="0.2493in" style:use-optimal-row-height="false"/>
    </style:style>
    <style:style style:name="P2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243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/>
    </style:style>
    <style:style style:name="TableRow287" style:family="table-row">
      <style:table-row-properties style:min-row-height="0.2493in"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243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/>
    </style:style>
    <style:style style:name="TableRow302" style:family="table-row">
      <style:table-row-properties style:min-row-height="0.2506in"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43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43in" fo:margin-right="0.0145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/>
    </style:style>
    <style:style style:name="TableRow317" style:family="table-row">
      <style:table-row-properties style:min-row-height="0.249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22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72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222in" fo:margin-right="0.0145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/>
    </style:style>
    <style:style style:name="TableRow332" style:family="table-row">
      <style:table-row-properties style:min-row-height="0.1847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715in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 fo:font-size="9pt" style:font-size-asian="9pt"/>
    </style:style>
    <style:style style:name="TableCell3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3409in" fo:margin-left="0.26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3" style:parent-style-name="TableParagraph" style:family="paragraph">
      <style:paragraph-properties fo:margin-left="0.07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AF50" fo:font-size="10pt" style:font-size-asian="10pt" fo:language="en" fo:country="US"/>
    </style:style>
    <style:style style:name="TableCell3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fo:language="en" fo:country="US"/>
    </style:style>
    <style:style style:name="TableRow347" style:family="table-row">
      <style:table-row-properties style:min-row-height="0.143in"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1291in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7pt" style:font-size-asian="7pt"/>
    </style:style>
    <style:style style:name="P3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4" style:family="table-row">
      <style:table-row-properties style:min-row-height="0.2993in" style:use-optimal-row-height="false"/>
    </style:style>
    <style:style style:name="TableCell355" style:family="table-cell">
      <style:table-cell-properties fo:border-top="none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375in" fo:margin-left="0.202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AF50" fo:font-size="10pt" style:font-size-asian="10pt"/>
    </style:style>
    <style:style style:name="P358" style:parent-style-name="TableParagraph" style:family="paragraph">
      <style:paragraph-properties fo:margin-top="0.0006in" fo:line-height="0.1479in" fo:margin-left="0.164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AF50" fo:font-size="10pt" style:font-size-asian="10pt"/>
    </style:style>
    <style:style style:name="TableCell360" style:family="table-cell">
      <style:table-cell-properties fo:border-top="none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354in" fo:line-height="0.25in" fo:margin-left="0.0729in" fo:margin-right="0.0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color="#00AF50" fo:font-size="10pt" style:font-size-asian="10pt"/>
    </style:style>
    <style:style style:name="P3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6" style:parent-style-name="內文" style:family="paragraph">
      <style:paragraph-properties fo:text-align="center" fo:line-height="91%" fo:margin-left="0.3159in" fo:margin-right="0.3131in" fo:text-indent="0.002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972in" fo:font-size="20pt" style:font-size-asian="20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color="#00AF50" fo:font-size="12pt" style:font-size-asian="12pt"/>
    </style:style>
    <style:style style:name="T376" style:parent-style-name="預設段落字型" style:family="text">
      <style:text-properties style:font-name="標楷體" style:font-name-asian="標楷體" fo:color="#00AF50" fo:letter-spacing="-0.0034in" fo:font-size="12pt" style:font-size-asian="12pt"/>
    </style:style>
    <style:style style:name="T377" style:parent-style-name="預設段落字型" style:family="text">
      <style:text-properties style:font-name="標楷體" style:font-name-asian="標楷體" fo:color="#00AF50" fo:font-size="12pt" style:font-size-asian="12pt"/>
    </style:style>
    <style:style style:name="T378" style:parent-style-name="預設段落字型" style:family="text">
      <style:text-properties style:font-name="標楷體" style:font-name-asian="標楷體" fo:color="#00AF50" style:text-position="50% 100%" fo:font-size="8pt" style:font-size-asian="8pt"/>
    </style:style>
    <style:style style:name="T379" style:parent-style-name="預設段落字型" style:family="text">
      <style:text-properties style:font-name="標楷體" style:font-name-asian="標楷體" fo:color="#00AF50" fo:font-size="12pt" style:font-size-asian="12pt"/>
    </style:style>
    <style:style style:name="T380" style:parent-style-name="預設段落字型" style:family="text">
      <style:text-properties style:font-name="標楷體" style:font-name-asian="標楷體" fo:color="#00AF50" style:text-position="50% 100%" fo:font-size="8pt" style:font-size-asian="8pt"/>
    </style:style>
    <style:style style:name="T381" style:parent-style-name="預設段落字型" style:family="text">
      <style:text-properties style:font-name="標楷體" style:font-name-asian="標楷體" fo:color="#00AF50" fo:font-size="12pt" style:font-size-asian="12pt"/>
    </style:style>
  </office:automatic-styles>
  <office:body>
    <office:text text:use-soft-page-breaks="true">
      <text:p text:style-name="P1"><text:span text:style-name="T2">銘傳大學觀光學院<text:s/></text:span><text:span text:style-name="T3">校外實習工作時數表</text:span></text:p>
      <text:p text:style-name="P4"><text:span text:style-name="T5">Ming Chuan University Off-campus Internship Training Time Table</text:span></text:p>
      <text:h text:style-name="P6" text:outline-level="1"><text:span text:style-name="T7">敬啟者</text:span><text:span text:style-name="T8">：</text:span></text:h>
      <text:p text:style-name="P9"><text:span text:style-name="T10">To whom it may concern:</text:span></text:p>
      <text:h text:style-name="P11" text:outline-level="1"><text:span text:style-name="T12">感謝您提供本院學生實習的機會</text:span><text:span text:style-name="T13">，</text:span><text:span text:style-name="T14">使觀光、餐旅、休憩理論與實務相互配合。下表為學生在 貴單位實習，當月工作時數，煩請您確認時數無誤後，</text:span><text:span text:style-name="T15">單位主管簽名並蓋公司章</text:span><text:span text:style-name="T16">。謝謝您的支持及協助。</text:span></text:h>
      <text:p text:style-name="P17"><text:span text:style-name="T18">Thanks for offering the internship opportunities for our students to implement what they have learned in Tourism, Hospitality and Leisure and Recreation Administration.<text:s/></text:span><text:span text:style-name="T19">Would you please check the number of internship hours for this month and see that this form is signed by the unit administrator and the company seal is affixed.<text:s/></text:span><text:span text:style-name="T20">Thank you so much for your support and assistance.</text:span></text:p>
      <text:h text:style-name="P21" text:outline-level="1">銘傳大學觀光學院</text:h>
      <text:p text:style-name="P22"><text:span text:style-name="T23">School of Tourism Ming Chuan University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實習單位</text:p>
            <text:p text:style-name="P36"><text:span text:style-name="T37">Internship</text:span><text:span text:style-name="T38"><text:s/></text:span><text:span text:style-name="T39">Unit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實習部門</text:p>
            <text:p text:style-name="P44"><text:span text:style-name="T45">Internship</text:span></text:p>
            <text:p text:style-name="P46"><text:span text:style-name="T47">Section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學生姓名</text:p>
            <text:p text:style-name="P53"><text:span text:style-name="T54">Student’s Name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班<text:tab/>級</text:p>
            <text:p text:style-name="P59"><text:span text:style-name="T60">Clas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學<text:tab/>號</text:p>
            <text:p text:style-name="P65"><text:span text:style-name="T66">Student ID No</text:span><text:span text:style-name="T67">.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月</text:span><text:span text:style-name="T76">/</text:span><text:span text:style-name="T77">日</text:span><text:span text:style-name="T78">（</text:span><text:span text:style-name="T79">星期</text:span><text:span text:style-name="T80">）</text:span></text:p>
            <text:p text:style-name="P81"><text:span text:style-name="T82">Date (Day)</text:span></text:p>
          </table:table-cell>
          <table:table-cell table:style-name="TableCell83">
            <text:p text:style-name="P84">排班時間</text:p>
            <text:p text:style-name="P85">(00:00~00:00)</text:p>
            <text:p text:style-name="P86"><text:span text:style-name="T87">Working</text:span><text:span text:style-name="T88"><text:s/></text:span><text:span text:style-name="T89">Time</text:span></text:p>
          </table:table-cell>
          <table:table-cell table:style-name="TableCell90">
            <text:p text:style-name="P91">時數(hrs)</text:p>
            <text:p text:style-name="P92"><text:span text:style-name="T93">Hours</text:span></text:p>
          </table:table-cell>
          <table:table-cell table:style-name="TableCell94">
            <text:p text:style-name="P95"><text:span text:style-name="T96">月</text:span><text:span text:style-name="T97">/</text:span><text:span text:style-name="T98">日</text:span><text:span text:style-name="T99">（</text:span><text:span text:style-name="T100">星期</text:span><text:span text:style-name="T101">）</text:span></text:p>
            <text:p text:style-name="P102"><text:span text:style-name="T103">Date (Day)</text:span></text:p>
          </table:table-cell>
          <table:table-cell table:style-name="TableCell104">
            <text:p text:style-name="P105">排班時間</text:p>
            <text:p text:style-name="P106">(00:00~00:00)</text:p>
            <text:p text:style-name="P107"><text:span text:style-name="T108">Working</text:span><text:span text:style-name="T109"><text:s/></text:span><text:span text:style-name="T110">Time</text:span></text:p>
          </table:table-cell>
          <table:table-cell table:style-name="TableCell111">
            <text:p text:style-name="P112">時數</text:p>
            <text:p text:style-name="P113">(hrs)</text:p>
            <text:p text:style-name="P114"><text:span text:style-name="T115">Hours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/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/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實</text:p>
          </table:table-cell>
          <table:table-cell table:style-name="TableCell134">
            <text:p text:style-name="P135">/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/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/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/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習</text:p>
          </table:table-cell>
          <table:table-cell table:style-name="TableCell163">
            <text:p text:style-name="P164">/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/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/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時</text:p>
          </table:table-cell>
          <table:table-cell table:style-name="TableCell192">
            <text:p text:style-name="P193">/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/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/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間</text:p>
          </table:table-cell>
          <table:table-cell table:style-name="TableCell221">
            <text:p text:style-name="P222">/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/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/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/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Internship</text:span></text:p>
          </table:table-cell>
          <table:table-cell table:style-name="TableCell251" table:number-rows-spanned="2">
            <text:p text:style-name="P252">/</text:p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>/</text:p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<text:span text:style-name="T266">Hours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/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/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/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/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/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/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/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總</text:p>
          </table:table-cell>
          <table:table-cell table:style-name="TableCell335">
            <text:p text:style-name="P336"/>
          </table:table-cell>
          <table:table-cell table:style-name="TableCell337" table:number-columns-spanned="3" table:number-rows-spanned="3">
            <text:p text:style-name="P338"><text:span text:style-name="T339">單位主管簽章（</text:span><text:span text:style-name="T340">Sign</text:span><text:span text:style-name="T341">）</text:span><text:span text:style-name="T342">請蓋公司章</text:span></text:p>
            <text:p text:style-name="P343"><text:span text:style-name="T344">Signed by the unit administrator with company seal affixed</text:span></text:p>
          </table:table-cell>
          <table:covered-table-cell/>
          <table:covered-table-cell/>
          <table:table-cell table:style-name="TableCell345" table:number-columns-spanned="2" table:number-rows-spanned="3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時數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<text:span text:style-name="T357">Total</text:span></text:p>
            <text:p text:style-name="P358"><text:span text:style-name="T359">Hours</text:span></text:p>
          </table:table-cell>
          <table:table-cell table:style-name="TableCell360">
            <text:p text:style-name="P361"><text:span text:style-name="T362">小時<text:s/></text:span><text:span text:style-name="T363">hrs</text:span></text:p>
          </table: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</table:table-row>
      </table:table>
      <text:p text:style-name="P366"><text:span text:style-name="T367">(</text:span><text:span text:style-name="T368">請詳填並請於上課期間每月<text:s/></text:span><text:span text:style-name="T369">5</text:span><text:span text:style-name="T370"><text:s/></text:span><text:span text:style-name="T371">號前，寒暑假於次學期開學</text:span><text:span text:style-name="T372">一週內</text:span><text:span text:style-name="T373">交回觀光學院登錄</text:span><text:span text:style-name="T374">)<text:s/></text:span><text:span text:style-name="T375">(Please fill in the table and submit it to the School of<text:s/></text:span><text:span text:style-name="T376">Tourism<text:s/></text:span><text:span text:style-name="T377">before the 5</text:span><text:span text:style-name="T378">th<text:s/></text:span><text:span text:style-name="T379">of each month or within the 1</text:span><text:span text:style-name="T380">st<text:s/></text:span><text:span text:style-name="T381">week of the beginning of the semester after the winter or summer break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611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內文" style:display-name="內文" style:family="paragraph">
      <style:text-properties style:font-name="Arial" style:font-name-asian="Arial" style:font-name-complex="Arial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觀光事業學系</dc:title>
    <meta:initial-creator>楊淑芬</meta:initial-creator>
    <dc:creator>mcu</dc:creator>
    <meta:creation-date>2023-09-26T06:30:00Z</meta:creation-date>
    <dc:date>2023-09-26T06:30:00Z</dc:date>
    <meta:template xlink:href="Normal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® Word 2013</meta:user-defined>
    <meta:user-defined meta:name="LastSaved" meta:value-type="date">2019-09-09T00:00:00Z</meta:user-defined>
    <meta:document-statistic meta:page-count="1" meta:paragraph-count="2" meta:word-count="204" meta:character-count="1367" meta:row-count="9" meta:non-whitespace-character-count="1165"/>
  </office:meta>
</office:document-meta>
</file>