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826in" text:min-label-width="0.3937in" text:list-level-position-and-space-mode="label-alignment">
          <style:list-level-label-alignment text:label-followed-by="listtab" fo:margin-left="0.311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84in" text:min-label-width="0.2708in" text:list-level-position-and-space-mode="label-alignment">
          <style:list-level-label-alignment text:label-followed-by="listtab" fo:margin-left="0.8548in" fo:text-indent="-0.2708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826in" text:min-label-width="0.3937in" text:list-level-position-and-space-mode="label-alignment">
          <style:list-level-label-alignment text:label-followed-by="listtab" fo:margin-left="0.3111in" fo:text-indent="-0.3937in"/>
        </style:list-level-properties>
      </text:list-level-style-number>
      <text:list-level-style-number text:level="2" style:num-suffix="." style:num-format="1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-0.0826in" text:min-label-width="0.3541in" text:list-level-position-and-space-mode="label-alignment">
          <style:list-level-label-alignment text:label-followed-by="listtab" fo:margin-left="0.271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line-height="0.25in"/>
      <style:text-properties style:font-name="新細明體" style:font-name-asian="新細明體"/>
    </style:style>
    <style:style style:name="P2" style:parent-style-name="內文" style:family="paragraph">
      <style:paragraph-properties style:snap-to-layout-grid="false" fo:text-align="center" fo:margin-top="0.125in" fo:line-height="0.25in" fo:margin-left="-0.0826in" fo:margin-right="0.0194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justify" fo:line-height="0.25in" fo:margin-left="-0.0833in" fo:margin-right="0.018in">
        <style:tab-stops/>
      </style:paragraph-properties>
      <style:text-properties style:font-name-asian="標楷體" fo:font-weight="bold" style:font-weight-asian="bold"/>
    </style:style>
    <style:style style:name="P4" style:parent-style-name="內文" style:family="paragraph">
      <style:paragraph-properties style:snap-to-layout-grid="false" fo:margin-top="0.125in" fo:line-height="0.25in" fo:margin-left="-0.0826in" fo:margin-right="0.0194in">
        <style:tab-stops/>
      </style:paragraph-properties>
      <style:text-properties style:font-name-asian="標楷體" fo:font-weight="bold" style:font-weight-asian="bold"/>
    </style:style>
    <style:style style:name="P5" style:parent-style-name="內文" style:family="paragraph">
      <style:paragraph-properties style:snap-to-layout-grid="false" fo:margin-top="0.0347in" fo:line-height="0.25in" fo:margin-left="-0.0833in" fo:margin-right="0.018in" fo:text-indent="0.0833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margin-top="0.0347in" fo:line-height="0.25in" fo:margin-left="-0.0833in" fo:margin-right="0.018in" fo:text-indent="0.08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margin-top="0.0347in" fo:line-height="0.25in" fo:margin-right="0.018in" fo:text-indent="0.4284in"/>
      <style:text-properties style:font-name-asian="標楷體"/>
    </style:style>
    <style:style style:name="P8" style:parent-style-name="內文" style:family="paragraph">
      <style:paragraph-properties style:snap-to-layout-grid="false" fo:margin-top="0.0347in" fo:line-height="0.25in" fo:margin-left="-0.0833in" fo:margin-right="0.018in" fo:text-indent="0.5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margin-top="0.0347in" fo:line-height="0.25in" fo:margin-left="-0.0833in" fo:margin-right="0.018in" fo:text-indent="0.5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margin-top="0.0347in" fo:line-height="0.25in" fo:margin-left="-0.0833in" fo:margin-right="0.018in" fo:text-indent="0.5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margin-top="0.0347in" fo:line-height="0.25in" fo:margin-right="0.018in"/>
      <style:text-properties style:font-name-asian="標楷體"/>
    </style:style>
    <style:style style:name="P12" style:parent-style-name="內文" style:family="paragraph">
      <style:paragraph-properties style:snap-to-layout-grid="false" fo:margin-top="0.125in" fo:line-height="0.25in" fo:margin-left="-0.0826in" fo:margin-right="0.0194in">
        <style:tab-stops/>
      </style:paragraph-properties>
      <style:text-properties style:font-name-asian="標楷體" fo:font-weight="bold" style:font-weight-asian="bold"/>
    </style:style>
    <style:style style:name="P13" style:parent-style-name="內文" style:family="paragraph">
      <style:paragraph-properties style:snap-to-layout-grid="false" fo:margin-top="0.0347in" fo:line-height="0.25in" fo:margin-left="0.0833in" fo:margin-right="0.0194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margin-top="0.0347in" fo:line-height="0.25in" fo:margin-left="0.0833in" fo:margin-right="0.0194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fo:margin-top="0.0347in" fo:line-height="0.25in" fo:margin-left="0.0833in" fo:margin-right="0.0194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margin-top="0.0347in" fo:line-height="0.25in" fo:margin-left="0.4166in" fo:margin-right="0.0194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text-align="justify" fo:margin-top="0.0347in" fo:line-height="0.25in" fo:margin-left="0.6666in" fo:margin-right="0.0194in" fo:text-indent="-0.58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style:snap-to-layout-grid="false" fo:text-align="justify" fo:margin-top="0.0347in" fo:line-height="0.25in" fo:margin-left="0.0833in" fo:margin-right="0.0194in" fo:text-indent="0.3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text-align="justify" fo:margin-top="0.0347in" fo:line-height="0.25in" fo:margin-left="0.0833in" fo:margin-right="0.0194in" fo:text-indent="0.3333in">
        <style:tab-stops/>
      </style:paragraph-properties>
      <style:text-properties style:font-name-asian="標楷體"/>
    </style:style>
    <style:style style:name="P30" style:parent-style-name="內文" style:list-style-name="LFO17" style:family="paragraph">
      <style:paragraph-properties style:snap-to-layout-grid="false" fo:text-align="justify" fo:margin-top="0.0347in" fo:line-height="0.25in" fo:margin-right="0.019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7" style:family="paragraph">
      <style:paragraph-properties style:snap-to-layout-grid="false" fo:text-align="justify" fo:margin-top="0.0347in" fo:line-height="0.25in" fo:margin-right="0.0194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7" style:family="paragraph">
      <style:paragraph-properties style:snap-to-layout-grid="false" fo:text-align="justify" fo:margin-top="0.0347in" fo:line-height="0.25in" fo:margin-right="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7" style:family="paragraph">
      <style:paragraph-properties style:snap-to-layout-grid="false" fo:text-align="justify" fo:margin-top="0.0347in" fo:line-height="0.25in" fo:margin-right="0.0194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7" style:family="paragraph">
      <style:paragraph-properties style:snap-to-layout-grid="false" fo:text-align="justify" fo:margin-top="0.0347in" fo:line-height="0.25in" fo:margin-right="0.019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7" style:family="paragraph">
      <style:paragraph-properties style:snap-to-layout-grid="false" fo:text-align="justify" fo:margin-top="0.0347in" fo:line-height="0.25in" fo:margin-right="0.0194in"/>
      <style:text-properties style:font-name-asian="標楷體"/>
    </style:style>
    <style:style style:name="P46" style:parent-style-name="內文" style:family="paragraph">
      <style:paragraph-properties style:snap-to-layout-grid="false" fo:margin-top="0.125in" fo:line-height="0.25in" fo:margin-left="-0.0826in" fo:margin-right="0.0194in">
        <style:tab-stops/>
      </style:paragraph-properties>
      <style:text-properties style:font-name-asian="標楷體" fo:font-weight="bold" style:font-weight-asian="bold"/>
    </style:style>
    <style:style style:name="P47" style:parent-style-name="內文" style:family="paragraph">
      <style:paragraph-properties style:snap-to-layout-grid="false" fo:margin-top="0.0347in" fo:line-height="0.25in" fo:margin-left="-0.0833in" fo:margin-right="0.018in" fo:text-indent="0.08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margin-top="0.0347in" fo:line-height="0.25in" fo:margin-left="0.3333in" fo:margin-right="0.018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margin-top="0.0347in" fo:line-height="0.25in" fo:margin-left="-0.0833in" fo:margin-right="0.018in" fo:text-indent="0.083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margin-top="0.0347in" fo:line-height="0.25in" fo:margin-left="0.2986in" fo:margin-right="0.018in" fo:text-indent="0.0347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margin-top="0.0347in" fo:line-height="0.25in" fo:margin-left="0.2986in" fo:margin-right="0.018in" fo:text-indent="0.0347in">
        <style:tab-stops/>
      </style:paragraph-properties>
      <style:text-properties style:font-name-asian="標楷體"/>
    </style:style>
    <style:style style:name="P59" style:parent-style-name="內文" style:list-style-name="LFO14" style:family="paragraph">
      <style:paragraph-properties style:snap-to-layout-grid="false" fo:margin-top="0.0833in" fo:line-height="0.25in" fo:margin-right="0.0194in"/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margin-top="0.0347in" fo:line-height="0.25in" fo:margin-right="0.018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top="0.0347in" fo:line-height="0.25in" fo:margin-right="0.018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style:snap-to-layout-grid="false" fo:margin-top="0.0833in" fo:line-height="0.25in" fo:margin-left="-0.0826in" fo:margin-right="0.0194in">
        <style:tab-stops/>
      </style:paragraph-properties>
      <style:text-properties style:font-name-asian="標楷體" fo:font-weight="bold" style:font-weight-asian="bold"/>
    </style:style>
    <style:style style:name="P79" style:parent-style-name="內文" style:list-style-name="LFO11" style:family="paragraph">
      <style:paragraph-properties style:snap-to-layout-grid="false" fo:margin-top="0.0833in" fo:line-height="0.25in" fo:margin-right="0.0194in"/>
      <style:text-properties style:font-name-asian="標楷體"/>
    </style:style>
    <style:style style:name="P80" style:parent-style-name="內文" style:list-style-name="LFO11" style:family="paragraph">
      <style:paragraph-properties style:snap-to-layout-grid="false" fo:margin-top="0.0833in" fo:line-height="0.25in" fo:margin-right="0.0194in"/>
      <style:text-properties style:font-name-asian="標楷體"/>
    </style:style>
    <style:style style:name="P81" style:parent-style-name="內文" style:list-style-name="LFO11" style:family="paragraph">
      <style:paragraph-properties style:snap-to-layout-grid="false" fo:margin-top="0.0833in" fo:line-height="0.25in" fo:margin-right="0.0194in"/>
      <style:text-properties style:font-name-asian="標楷體"/>
    </style:style>
    <style:style style:name="P82" style:parent-style-name="內文" style:family="paragraph">
      <style:paragraph-properties style:snap-to-layout-grid="false" fo:margin-top="0.0833in" fo:line-height="0.25in" fo:margin-left="0.2506in" fo:margin-right="0.0194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margin-top="0.0833in" fo:line-height="0.25in" fo:margin-left="0.2506in" fo:margin-right="0.0194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margin-top="0.0833in" fo:line-height="0.25in" fo:margin-left="1in" fo:margin-right="0.0194in" fo:text-indent="0.33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line-height="0.25in" fo:margin-left="1in" fo:text-indent="0.3333in">
        <style:tab-stops/>
      </style:paragraph-properties>
      <style:text-properties style:font-name-asian="標楷體"/>
    </style:style>
    <style:style style:name="P104" style:parent-style-name="內文" style:list-style-name="LFO11" style:family="paragraph">
      <style:paragraph-properties style:snap-to-layout-grid="false" fo:text-align="justify" fo:line-height="0.25in"/>
      <style:text-properties style:font-name-asian="標楷體"/>
    </style:style>
    <style:style style:name="P105" style:parent-style-name="內文" style:family="paragraph">
      <style:paragraph-properties style:snap-to-layout-grid="false" fo:text-align="justify" fo:line-height="0.25in" fo:margin-left="0.3111in">
        <style:tab-stops/>
      </style:paragraph-properties>
      <style:text-properties style:font-name-asian="標楷體"/>
    </style:style>
    <style:style style:name="P106" style:parent-style-name="內文" style:list-style-name="LFO11" style:family="paragraph">
      <style:paragraph-properties fo:break-before="page" style:snap-to-layout-grid="false" fo:line-height="0.25in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margin-top="0.0833in" fo:margin-bottom="0.0833in" fo:margin-left="0.311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center" fo:margin-left="0.3111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110" style:parent-style-name="內文" style:family="paragraph">
      <style:paragraph-properties fo:margin-left="0.31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1" style:parent-style-name="內文" style:family="paragraph">
      <style:paragraph-properties fo:text-align="center" fo:margin-left="0.311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2" style:parent-style-name="內文" style:family="paragraph">
      <style:paragraph-properties fo:text-align="center"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3" style:parent-style-name="內文" style:family="paragraph">
      <style:paragraph-properties fo:text-align="center"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4" style:parent-style-name="內文" style:family="paragraph">
      <style:paragraph-properties fo:text-align="center"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5" style:parent-style-name="內文" style:family="paragraph">
      <style:paragraph-properties fo:text-align="center"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6" style:parent-style-name="內文" style:family="paragraph">
      <style:paragraph-properties fo:text-align="center"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7" style:parent-style-name="內文" style:family="paragraph">
      <style:paragraph-properties fo:text-align="center"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8" style:parent-style-name="內文" style:family="paragraph">
      <style:paragraph-properties fo:text-align="center"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9" style:parent-style-name="內文" style:family="paragraph">
      <style:paragraph-properties fo:text-align="center"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0" style:parent-style-name="內文" style:family="paragraph">
      <style:paragraph-properties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1" style:parent-style-name="內文" style:family="paragraph">
      <style:paragraph-properties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2" style:parent-style-name="內文" style:family="paragraph">
      <style:paragraph-properties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3" style:parent-style-name="內文" style:family="paragraph">
      <style:paragraph-properties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4" style:parent-style-name="內文" style:family="paragraph">
      <style:paragraph-properties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5" style:parent-style-name="內文" style:family="paragraph">
      <style:paragraph-properties fo:margin-left="-0.082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6" style:parent-style-name="內文" style:family="paragraph">
      <style:paragraph-properties fo:text-align="start" fo:margin-left="-0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break-before="page" style:snap-to-layout-grid="false" fo:line-height="0.25in" fo:margin-left="0.3111in">
        <style:tab-stops/>
      </style:paragraph-properties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5in" fo:line-height="0.25in" fo:margin-left="-0.0833in" fo:margin-right="0.0194in" fo:text-indent="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37" style:parent-style-name="內文" style:family="paragraph">
      <style:paragraph-properties style:snap-to-layout-grid="false" fo:margin-top="0.0347in" fo:line-height="0.25in" fo:margin-left="-0.0833in" fo:margin-right="0.018in" fo:text-indent="0.0006in">
        <style:tab-stops/>
      </style:paragraph-properties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margin-top="0.0347in" fo:line-height="0.25in" fo:margin-left="-0.0833in" fo:margin-right="0.018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margin-top="0.0347in" fo:line-height="0.25in" fo:margin-right="0.018in" fo:text-indent="0.3569in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margin-top="0.0347in" fo:line-height="0.25in" fo:margin-left="-0.0833in" fo:margin-right="0.018in" fo:text-indent="0.4166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margin-top="0.0347in" fo:line-height="0.25in" fo:margin-left="-0.0833in" fo:margin-right="0.018in" fo:text-indent="0.4166in">
        <style:tab-stops/>
      </style:paragraph-properties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margin-top="0.0347in" fo:line-height="0.25in" fo:margin-left="-0.0833in" fo:margin-right="0.018in" fo:text-indent="0.4166in">
        <style:tab-stops/>
      </style:paragraph-properties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margin-top="0.0347in" fo:line-height="0.25in" fo:margin-left="-0.0833in" fo:margin-right="0.018in">
        <style:tab-stops/>
      </style:paragraph-properties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style:snap-to-layout-grid="false" fo:margin-top="0.0347in" fo:line-height="0.25in" fo:margin-left="-0.0833in" fo:margin-right="0.018in">
        <style:tab-stops/>
      </style:paragraph-properties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margin-top="0.125in" fo:line-height="0.25in" fo:margin-left="-0.0826in" fo:margin-right="0.0194in" fo:text-indent="0.0819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style:snap-to-layout-grid="false" fo:margin-top="0.0347in" fo:line-height="0.25in" fo:margin-left="-0.0833in" fo:margin-right="0.018in">
        <style:tab-stops/>
      </style:paragraph-properties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style:snap-to-layout-grid="false" fo:margin-top="0.0347in" fo:line-height="0.25in" fo:margin-left="-0.0833in" fo:margin-right="0.018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margin-top="0.0833in" fo:line-height="0.25in" fo:margin-left="0.5in" fo:margin-right="0.0194in" fo:text-indent="-0.5826in">
        <style:tab-stops/>
      </style:paragraph-properties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8" style:parent-style-name="內文" style:family="paragraph">
      <style:text-properties fo:font-size="10pt" style:font-size-asian="10pt" style:font-size-complex="10pt"/>
    </style:style>
    <style:style style:name="P159" style:parent-style-name="內文" style:family="paragraph">
      <style:paragraph-properties style:snap-to-layout-grid="false" fo:margin-top="0.125in" fo:line-height="0.25in" fo:margin-left="-0.0826in" fo:margin-right="0.0194in" fo:text-indent="0.0819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60" style:parent-style-name="內文" style:family="paragraph">
      <style:paragraph-properties style:snap-to-layout-grid="false" fo:line-height="0.25in"/>
    </style:style>
    <style:style style:name="P161" style:parent-style-name="內文" style:family="paragraph">
      <style:paragraph-properties style:snap-to-layout-grid="false" fo:line-height="0.25in"/>
    </style:style>
    <style:style style:name="P162" style:parent-style-name="內文" style:family="paragraph">
      <style:paragraph-properties style:snap-to-layout-grid="false" fo:line-height="0.25in"/>
    </style:style>
    <style:style style:name="P163" style:parent-style-name="內文" style:family="paragraph">
      <style:paragraph-properties style:snap-to-layout-grid="false" fo:line-height="0.25in"/>
    </style:style>
    <style:style style:name="P164" style:parent-style-name="內文" style:family="paragraph">
      <style:paragraph-properties style:snap-to-layout-grid="false" fo:line-height="0.25in"/>
    </style:style>
    <style:style style:name="P165" style:parent-style-name="內文" style:family="paragraph">
      <style:paragraph-properties style:snap-to-layout-grid="false" fo:line-height="0.25in"/>
    </style:style>
    <style:style style:name="P166" style:parent-style-name="內文" style:family="paragraph">
      <style:paragraph-properties style:snap-to-layout-grid="false" fo:line-height="0.25in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5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166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25in"/>
    </style:style>
    <style:style style:name="P182" style:parent-style-name="內文" style:family="paragraph">
      <style:paragraph-properties style:snap-to-layout-grid="false" fo:line-height="0.25in"/>
    </style:style>
    <style:style style:name="P183" style:parent-style-name="內文" style:family="paragraph">
      <style:paragraph-properties style:snap-to-layout-grid="false" fo:line-height="0.25in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5in"/>
    </style:style>
    <style:style style:name="P186" style:parent-style-name="內文" style:family="paragraph">
      <style:paragraph-properties style:snap-to-layout-grid="false" fo:line-height="0.25in"/>
    </style:style>
    <style:style style:name="P187" style:parent-style-name="內文" style:family="paragraph">
      <style:paragraph-properties style:snap-to-layout-grid="false" fo:line-height="0.25in"/>
    </style:style>
    <style:style style:name="P188" style:parent-style-name="內文" style:family="paragraph">
      <style:paragraph-properties style:snap-to-layout-grid="false" fo:line-height="0.25in"/>
    </style:style>
    <style:style style:name="P189" style:parent-style-name="內文" style:family="paragraph">
      <style:paragraph-properties style:snap-to-layout-grid="false" fo:line-height="0.25in"/>
    </style:style>
    <style:style style:name="P190" style:parent-style-name="內文" style:family="paragraph">
      <style:paragraph-properties style:snap-to-layout-grid="false" fo:line-height="0.25in"/>
    </style:style>
    <style:style style:name="P191" style:parent-style-name="內文" style:family="paragraph">
      <style:paragraph-properties style:snap-to-layout-grid="false" fo:line-height="0.25in"/>
    </style:style>
    <style:style style:name="P192" style:parent-style-name="內文" style:family="paragraph">
      <style:paragraph-properties style:snap-to-layout-grid="false" fo:line-height="0.25in" fo:margin-right="0.0194in"/>
    </style:style>
    <style:style style:name="P193" style:parent-style-name="內文" style:family="paragraph">
      <style:paragraph-properties style:snap-to-layout-grid="false" fo:line-height="0.25in">
        <style:tab-stops>
          <style:tab-stop style:type="left" style:position="1.8333in"/>
        </style:tab-stops>
      </style:paragraph-properties>
    </style:style>
    <style:style style:name="P194" style:parent-style-name="內文" style:family="paragraph">
      <style:paragraph-properties fo:break-before="page" style:snap-to-layout-grid="false" fo:line-height="0.25in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97" style:family="table-column">
      <style:table-column-properties style:column-width="3.7013in"/>
    </style:style>
    <style:style style:name="TableColumn198" style:family="table-column">
      <style:table-column-properties style:column-width="3.4965in"/>
    </style:style>
    <style:style style:name="Table196" style:family="table">
      <style:table-properties style:width="7.1979in" fo:margin-left="-0.425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P202" style:parent-style-name="內文" style:family="paragraph">
      <style:text-properties style:font-name="標楷體" style:font-name-asian="標楷體" fo:color="#FF0000"/>
    </style:style>
    <style:style style:name="P203" style:parent-style-name="內文" style:family="paragraph">
      <style:text-properties style:font-name="標楷體" style:font-name-asian="標楷體" fo:color="#FF0000"/>
    </style:style>
    <style:style style:name="P204" style:parent-style-name="內文" style:family="paragraph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739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2.572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62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1.729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62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389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0394in" fo:padding-bottom="0.00394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9055in" fo:padding-bottom="0.09055in" fo:padding-left="0.07874in" fo:padding-right="0.0787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1969in" fo:padding-bottom="0.01969in" fo:padding-left="0.00394in" fo:padding-right="0.0039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進階實習心得報告</text:p>
      <text:p text:style-name="P3">壹、內容大綱</text:p>
      <text:p text:style-name="P4">一、前言</text:p>
      <text:p text:style-name="P5">(一)<text:s/>實習期間：</text:p>
      <text:p text:style-name="P6">(二)<text:s/>實習單位：</text:p>
      <text:p text:style-name="P7">實習部門：<text:s/></text:p>
      <text:p text:style-name="P8">實習單位地址：</text:p>
      <text:p text:style-name="P9">實習單位電話：</text:p>
      <text:p text:style-name="P10">實習單位主管：<text:s/></text:p>
      <text:p text:style-name="P11">(三)<text:s/>實習動機（選擇實習單位的因素…等）</text:p>
      <text:p text:style-name="P12">二、本文</text:p>
      <text:p text:style-name="P13">(一)<text:s/>實習單位簡介<text:s/>(500字)</text:p>
      <text:p text:style-name="P14"><text:s text:c="4"/>如：企業文化、組織、部門、產品、形象.....等。</text:p>
      <text:p text:style-name="P15">(二)<text:s/>作業流程（實習單位作業流程概述）及實習工作內容（本身工作內容，<text:s/></text:p>
      <text:p text:style-name="P16">如：工作準備、服務流程.....等。）(500字)</text:p>
      <text:p text:style-name="P17"><text:span text:style-name="T18">(</text:span><text:span text:style-name="T19">三</text:span><text:span text:style-name="T20">)<text:s/></text:span><text:span text:style-name="T21">工作個案研究二則</text:span><text:span text:style-name="T22">。</text:span></text:p>
      <text:p text:style-name="P23"><text:span text:style-name="T24">個案包括發生與客人之間或工作主管</text:span><text:span text:style-name="T25">/</text:span><text:span text:style-name="T26">同事之間之特殊事件</text:span><text:span text:style-name="T27">，</text:span><text:span text:style-name="T28">每則約五百</text:span></text:p>
      <text:p text:style-name="P29">字，撰寫方式包括：</text:p>
      <text:list text:style-name="LFO17" text:continue-numbering="true">
        <text:list-item>
          <text:p text:style-name="P30"><text:span text:style-name="T31">個案主題</text:span><text:span text:style-name="T32">；</text:span></text:p>
        </text:list-item>
        <text:list-item>
          <text:p text:style-name="P33"><text:span text:style-name="T34">主角</text:span><text:span text:style-name="T35">；</text:span></text:p>
        </text:list-item>
        <text:list-item>
          <text:p text:style-name="P36"><text:span text:style-name="T37">時間地點</text:span><text:span text:style-name="T38">；</text:span></text:p>
        </text:list-item>
        <text:list-item>
          <text:p text:style-name="P39"><text:span text:style-name="T40">事件經過</text:span><text:span text:style-name="T41">；</text:span></text:p>
        </text:list-item>
        <text:list-item>
          <text:p text:style-name="P42"><text:span text:style-name="T43">當場解決方式</text:span><text:span text:style-name="T44">；</text:span></text:p>
        </text:list-item>
        <text:list-item>
          <text:p text:style-name="P45">你(妳)的看法與具體建議。</text:p>
        </text:list-item>
      </text:list>
      <text:p text:style-name="P46">三、心得及建議事項</text:p>
      <text:p text:style-name="P47">(一)<text:s/>實習心得<text:s/>(1500字)</text:p>
      <text:p text:style-name="P48"><text:span text:style-name="T49">包括</text:span><text:span text:style-name="T50">實習前預期與現況差異分析</text:span><text:span text:style-name="T51">、</text:span><text:span text:style-name="T52">個人餐旅生涯規劃展望</text:span><text:span text:style-name="T53">、</text:span><text:span text:style-name="T54">餐飲業未來發展之檢討</text:span><text:span text:style-name="T55">等</text:span></text:p>
      <text:p text:style-name="P56">(二)<text:s/>建議事項<text:s/>(1000字)</text:p>
      <text:p text:style-name="P57">如：對實習單位制度建議、對未來實習同學實習前應有的認知及態度建<text:s/></text:p>
      <text:p text:style-name="P58">議、對本院實習制度建議…等。</text:p>
      <text:list text:style-name="LFO14" text:continue-numbering="true">
        <text:list-item>
          <text:p text:style-name="P59">附件</text:p>
        </text:list-item>
      </text:list>
      <text:p text:style-name="P60"><text:span text:style-name="T61">(</text:span><text:span text:style-name="T62">一</text:span><text:span text:style-name="T63">)</text:span><text:span text:style-name="T64">分配之工作量、工作內容描述，設備及工作流程介紹（工作狀況照片至少</text:span><text:span text:style-name="T65">5</text:span><text:soft-page-break/><text:span text:style-name="T66">張、工作場所照片至少</text:span><text:span text:style-name="T67">5</text:span><text:span text:style-name="T68">張）</text:span><text:span text:style-name="T69">。</text:span><text:span text:style-name="T70">（公司規定不得拍照者請單位主管出具證明）</text:span><text:span text:style-name="T71">。</text:span></text:p>
      <text:p text:style-name="P72"><text:span text:style-name="T73"><text:s/>(</text:span><text:span text:style-name="T74">二</text:span><text:span text:style-name="T75">)<text:s/></text:span><text:span text:style-name="T76">搜集實習單位各種與工作相關之表單</text:span><text:span text:style-name="T77">。</text:span></text:p>
      <text:p text:style-name="P78">貮、格式</text:p>
      <text:list text:style-name="LFO11" text:continue-numbering="true">
        <text:list-item>
          <text:p text:style-name="P79">一律使用Microsoft<text:s/>Word打字，書面報告及磁片一併繳交。</text:p>
        </text:list-item>
        <text:list-item>
          <text:p text:style-name="P80">封面及內容大綱按規定之順序及格式撰寫，不得另行創新。</text:p>
        </text:list-item>
        <text:list-item>
          <text:p text:style-name="P81">其他格式:</text:p>
        </text:list-item>
      </text:list>
      <text:p text:style-name="P82"><text:span text:style-name="T83">(</text:span><text:span text:style-name="T84">一</text:span><text:span text:style-name="T85">)</text:span><text:span text:style-name="T86">中文</text:span><text:span text:style-name="T87">字體標楷體</text:span><text:span text:style-name="T88">，</text:span><text:span text:style-name="T89">英文字體</text:span><text:span text:style-name="T90">Times New Roman</text:span><text:span text:style-name="T91">，</text:span><text:span text:style-name="T92">字型</text:span><text:span text:style-name="T93">大小</text:span><text:span text:style-name="T94">1</text:span><text:span text:style-name="T95">4</text:span><text:span text:style-name="T96">點</text:span><text:span text:style-name="T97">，並於</text:span><text:span text:style-name="T98">頁尾</text:span><text:span text:style-name="T99">底端中間</text:span><text:span text:style-name="T100">加頁碼</text:span></text:p>
      <text:p text:style-name="P101">(二)版面設定：邊界上2.54cm，下2.54cm，左3.17cm，右3.17cm</text:p>
      <text:p text:style-name="P102">頁首1.5cm，頁尾1.75cm</text:p>
      <text:p text:style-name="P103">行距：最小行高，18點數</text:p>
      <text:list text:style-name="LFO11" text:continue-numbering="true">
        <text:list-item>
          <text:p text:style-name="P104">實習心得報告封面規定，請以書面紙做為封面，左側膠封。封面顏色：依</text:p>
        </text:list-item>
      </text:list>
      <text:p text:style-name="P105">系上當學期畢業論文之顏色為主。</text:p>
      <text:soft-page-break/>
      <text:list text:style-name="LFO11" text:continue-numbering="true">
        <text:list-item>
          <text:p text:style-name="P106"><text:span text:style-name="T107">範例</text:span></text:p>
        </text:list-item>
      </text:list>
      <text:p text:style-name="P108"/>
      <text:p text:style-name="P109">銘傳大學餐旅管理學系</text:p>
      <text:p text:style-name="P110"/>
      <text:p text:style-name="P111">實習心得報告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 text:c="8"/>實習單位：</text:p>
      <text:p text:style-name="P121"><text:s text:c="8"/>班 <text:s text:c="3"/>級：</text:p>
      <text:p text:style-name="P122"><text:s text:c="8"/>姓 <text:s text:c="3"/>名：</text:p>
      <text:p text:style-name="P123"><text:s text:c="8"/>學 <text:s text:c="3"/>號：</text:p>
      <text:p text:style-name="P124"/>
      <text:p text:style-name="P125"/>
      <text:p text:style-name="P126">中華民國 <text:s text:c="3"/>年 <text:s text:c="2"/>月 <text:s text:c="2"/>日</text:p>
      <text:p text:style-name="P127"/>
      <text:p text:style-name="P128"><text:span text:style-name="T129"><draw:frame draw:z-index="251655168" draw:id="id0" draw:style-name="a0" draw:name="Text Box 3" text:anchor-type="paragraph" svg:x="2.75in" svg:y="0.125in" svg:width="1.875in" svg:height="0.25in" style:rel-width="scale" style:rel-height="scale"><draw:text-box><text:p text:style-name="P130">A4寬度 210mm</text:p></draw:text-box><svg:title/><svg:desc/></draw:frame></text:span></text:p>
      <text:p text:style-name="P131"><text:span text:style-name="T132"><draw:connector draw:type="line" svg:x1="1.25in" svg:y1="0.125in" svg:x2="1.25in" svg:y2="2.125in" draw:z-index="251658240" draw:id="id1" draw:style-name="a2" draw:name="Line 6" text:anchor-type="paragraph"><svg:title/><svg:desc/></draw:connector></text:span><text:span text:style-name="T133"><draw:connector draw:type="line" svg:x1="4.75in" svg:y1="0in" svg:x2="5.75in" svg:y2="0in" draw:z-index="251657216" draw:id="id2" draw:style-name="a4" draw:name="Line 5" text:anchor-type="paragraph"><svg:title/><svg:desc/></draw:connector></text:span><text:span text:style-name="T134"><draw:connector draw:type="line" svg:x1="2.375in" svg:y1="0in" svg:x2="1.375in" svg:y2="0in" draw:z-index="251656192" draw:id="id3" draw:style-name="a6" draw:name="Line 4" text:anchor-type="paragraph"><svg:title/><svg:desc/></draw:connector></text:span><text:span text:style-name="T135"><draw:frame draw:z-index="251654144" draw:id="id4" draw:style-name="a7" draw:name="Text Box 2" text:anchor-type="paragraph" svg:x="1.375in" svg:y="0.125in" svg:width="4.375in" svg:height="5.875in" style:rel-width="scale" style:rel-height="scale"><draw:text-box><text:p text:style-name="P136">一、前言</text:p><text:p text:style-name="P137"><text:span text:style-name="T138">（一）</text:span><text:span text:style-name="T139">實習期間</text:span><text:span text:style-name="T140">：自民國＊＊年＊月＊日起至＊＊年＊月＊日止</text:span></text:p><text:p text:style-name="P141">（二）實習單位：＊＊旅館</text:p><text:p text:style-name="P142">實習部門：＊＊部</text:p><text:p text:style-name="P143">實習單位地址：<text:s/></text:p><text:p text:style-name="P144">實習單位電話：</text:p><text:p text:style-name="P145">實習單位主管：＊＊＊<text:s/></text:p><text:p text:style-name="P146"><text:span text:style-name="T147">（三）</text:span><text:span text:style-name="T148">實習動機</text:span></text:p><text:p text:style-name="P149"><text:tab/><text:tab/></text:p><text:p text:style-name="P150">二、本文</text:p><text:p text:style-name="P151"><text:span text:style-name="T152">（一）</text:span><text:span text:style-name="T153">實習單位簡介</text:span></text:p><text:p text:style-name="P154"><text:s text:c="6"/></text:p><text:p text:style-name="P155"><text:span text:style-name="T156">（二）</text:span><text:span text:style-name="T157">作業流程</text:span></text:p><text:p text:style-name="P158"/><text:p text:style-name="P159">三、心得及建議事項</text:p><text:p text:style-name="內文"/></draw:text-box><svg:title/><svg:desc/></draw:frame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<draw:frame draw:z-index="251660288" draw:id="id5" draw:style-name="a8" draw:name="Text Box 8" text:anchor-type="paragraph" svg:x="1.125in" svg:y="0.16667in" svg:width="0.25in" svg:height="1.375in" style:rel-width="scale" style:rel-height="scale"><draw:text-box><text:p text:style-name="P169">A4長度297mm</text:p></draw:text-box><svg:title/><svg:desc/></draw:frame></text:span></text:p>
      <text:p text:style-name="P170"/>
      <text:p text:style-name="P171">左右對齊/標題</text:p>
      <text:p text:style-name="P172">粗體/14點/</text:p>
      <text:p text:style-name="P173"><text:span text:style-name="T174">與下段距離6</text:span><text:span text:style-name="T175">p</text:span><text:span text:style-name="T176">t</text:span><text:span text:style-name="T177">/</text:span></text:p>
      <text:p text:style-name="P178">最小行高18pt</text:p>
      <text:p text:style-name="P179"><text:span text:style-name="T180"><draw:connector draw:type="line" svg:x1="1.5in" svg:y1="0.625in" svg:x2="1in" svg:y2="0in" draw:z-index="251661312" draw:id="id6" draw:style-name="a10" draw:name="Line 15" text:anchor-type="paragraph"><svg:title/><svg:desc/></draw:connector></text:span></text:p>
      <text:p text:style-name="P181"/>
      <text:p text:style-name="P182"/>
      <text:p text:style-name="P183"><text:span text:style-name="T184"><draw:connector draw:type="line" svg:x1="1.25in" svg:y1="2in" svg:x2="1.25in" svg:y2="0.125in" draw:z-index="251659264" draw:id="id7" draw:style-name="a12" draw:name="Line 7" text:anchor-type="paragraph"><svg:title/><svg:desc/></draw:connector>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tab/></text:p>
      <text:p text:style-name="P193"/>
      <text:soft-page-break/>
      <text:p text:style-name="P194"><text:span text:style-name="T195">四、附件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97學年度統一實習活動集錦(範例)</text:p>
            <text:p text:style-name="P202">姓名：吳玉如</text:p>
            <text:p text:style-name="P203">班級：餐旅三甲</text:p>
            <text:p text:style-name="P204">學號：9701426</text:p>
            <text:p text:style-name="內文"><text:span text:style-name="T205">地點：喜來登飯店 人力資源部　</text:span><text:span text:style-name="T206"><text:s/></text:span>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照片</text:p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作報表</text:p>
          </table:table-cell>
          <table:table-cell table:style-name="TableCell218">
            <text:p text:style-name="P219">西點製作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鋪床-塞棉被</text:span></text:p>
          </table:table-cell>
          <table:table-cell table:style-name="TableCell229">
            <text:p text:style-name="P230">售票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整地</text:span></text:p>
          </table:table-cell>
          <table:table-cell table:style-name="TableCell240">
            <text:p text:style-name="P241">訓練課程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25in" fo:margin-left="0.0347in" fo:margin-right="0.0194in" fo:text-indent="0.29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826in" text:min-label-width="0.3937in" text:list-level-position-and-space-mode="label-alignment">
          <style:list-level-label-alignment text:label-followed-by="listtab" fo:margin-left="0.311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84in" text:min-label-width="0.2708in" text:list-level-position-and-space-mode="label-alignment">
          <style:list-level-label-alignment text:label-followed-by="listtab" fo:margin-left="0.8548in" fo:text-indent="-0.2708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826in" text:min-label-width="0.3937in" text:list-level-position-and-space-mode="label-alignment">
          <style:list-level-label-alignment text:label-followed-by="listtab" fo:margin-left="0.3111in" fo:text-indent="-0.3937in"/>
        </style:list-level-properties>
      </text:list-level-style-number>
      <text:list-level-style-number text:level="2" style:num-suffix="." style:num-format="1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-0.0826in" text:min-label-width="0.3541in" text:list-level-position-and-space-mode="label-alignment">
          <style:list-level-label-alignment text:label-followed-by="listtab" fo:margin-left="0.271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﹙附件四﹚</dc:title>
    <dc:subject/>
    <meta:initial-creator>CHIICHIU</meta:initial-creator>
    <dc:creator>mcu</dc:creator>
    <meta:creation-date>2018-08-16T08:06:00Z</meta:creation-date>
    <dc:date>2018-08-16T08:06:00Z</dc:date>
    <meta:print-date>2011-11-17T03:05:00Z</meta:print-date>
    <meta:template xlink:href="Normal.dotm" xlink:type="simple"/>
    <meta:editing-cycles>2</meta:editing-cycles>
    <meta:editing-duration>PT60S</meta:editing-duration>
    <meta:document-statistic meta:page-count="5" meta:paragraph-count="180" meta:word-count="532" meta:character-count="901" meta:row-count="137" meta:non-whitespace-character-count="549"/>
  </office:meta>
</office:document-meta>
</file>